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38"/>
        <table:table-column table:style-name="co5" table:default-cell-style-name="ce1"/>
        <table:table-column table:style-name="co6" table:default-cell-style-name="ce3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4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2">
            <text:p>PRESUPUESTO BASE (CON IGIC)</text:p>
          </table:table-cell>
          <table:table-cell office:value-type="string" table:style-name="ce2">
            <text:p>PPTO BASE (SIN IGIC)= VALOR ESTIMADO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2">
            <text:p>NOMBRE CTO.</text:p>
          </table:table-cell>
          <table:table-cell office:value-type="string" table:style-name="ce2">
            <text:p>FECHA ANUNCIO LICITACION</text:p>
          </table:table-cell>
          <table:table-cell office:value-type="string" table:style-name="ce2">
            <text:p>FECHA ADJUDICACION</text:p>
          </table:table-cell>
          <table:table-cell office:value-type="string" table:style-name="ce2">
            <text:p>FECHA FIRMA</text:p>
          </table:table-cell>
          <table:table-cell office:value-type="string" table:style-name="ce2">
            <text:p>PLAZO EJECUCION (meses)</text:p>
          </table:table-cell>
          <table:table-cell office:value-type="string" table:style-name="ce2">
            <text:p>PRÓRROGA</text:p>
          </table:table-cell>
          <table:table-cell table:style-name="ce4"/>
          <table:table-cell table:number-columns-repeated="16364" table:style-name="ce1"/>
        </table:table-row>
        <table:table-row table:style-name="ro2">
          <table:table-cell office:value-type="float" office:value="2024" table:number-columns-spanned="19" table:number-rows-spanned="1" table:style-name="ce40">
            <text:p>2024</text:p>
          </table:table-cell>
          <table:covered-table-cell table:number-columns-repeated="18"/>
          <table:table-cell table:style-name="ce4"/>
          <table:table-cell table:number-columns-repeated="16364" table:style-name="ce1"/>
        </table:table-row>
        <table:table-row table:style-name="ro3">
          <table:table-cell office:value-type="string" table:style-name="ce5">
            <text:p>CANALINK-2025-06 TER</text:p>
          </table:table-cell>
          <table:table-cell office:value-type="string" table:style-name="ce5">
            <text:p>CANALINK</text:p>
          </table:table-cell>
          <table:table-cell office:value-type="string" table:style-name="ce6">
            <text:p>EN REDACCIÓN</text:p>
          </table:table-cell>
          <table:table-cell table:style-name="ce6"/>
          <table:table-cell office:value-type="string" table:style-name="ce7">
            <text:p>DESIERTA</text:p>
          </table:table-cell>
          <table:table-cell office:value-type="currency" office:value="4524850" table:style-name="ce8">
            <text:p>4.524.850,00 €</text:p>
          </table:table-cell>
          <table:table-cell office:value-type="string" table:style-name="ce7">
            <text:p>DESIERTA</text:p>
          </table:table-cell>
          <table:table-cell office:value-type="currency" office:value="4524850" table:style-name="ce8">
            <text:p>4.524.850,00 €</text:p>
          </table:table-cell>
          <table:table-cell office:value-type="string" table:style-name="ce7">
            <text:p>DESIERTA</text:p>
          </table:table-cell>
          <table:table-cell office:value-type="string" table:style-name="ce7">
            <text:p>DESIERTA</text:p>
          </table:table-cell>
          <table:table-cell office:value-type="string" table:style-name="ce7">
            <text:p>DESIERTA</text:p>
          </table:table-cell>
          <table:table-cell office:value-type="string" table:style-name="ce9">
            <text:p>SUMINISTRO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Redacción de proyectos de ejecución y ejecución y dirección facultativa de una perfodación horizontal dirigida (PHD) y servicio de formación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7">
            <text:p>DESIERTA</text:p>
          </table:table-cell>
          <table:table-cell office:value-type="string" table:style-name="ce7">
            <text:p>DESIERTA</text:p>
          </table:table-cell>
          <table:table-cell office:value-type="string" table:style-name="ce7">
            <text:p>18 MESES</text:p>
          </table:table-cell>
          <table:table-cell office:value-type="string" table:style-name="ce7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2"/>
        </table:table-row>
        <table:table-row table:style-name="ro3">
          <table:table-cell office:value-type="string" table:style-name="ce13">
            <text:p>CANALINK-2025-12 BIS</text:p>
          </table:table-cell>
          <table:table-cell office:value-type="string" table:style-name="ce13">
            <text:p>CANALINK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NORD JIATEL S.L</text:p>
          </table:table-cell>
          <table:table-cell office:value-type="string" table:style-name="ce15">
            <text:p>ADJUDICADA</text:p>
          </table:table-cell>
          <table:table-cell office:value-type="currency" office:value="108955.87" table:style-name="ce16">
            <text:p>108.955,87 €</text:p>
          </table:table-cell>
          <table:table-cell office:value-type="currency" office:value="89489.93" table:style-name="ce16">
            <text:p>89.489,93 €</text:p>
          </table:table-cell>
          <table:table-cell office:value-type="currency" office:value="83635.45" table:style-name="ce16">
            <text:p>83.635,45 €</text:p>
          </table:table-cell>
          <table:table-cell office:value-type="currency" office:value="76108.259999999995" table:style-name="ce15">
            <text:p>76.108,26 €</text:p>
          </table:table-cell>
          <table:table-cell office:value-type="currency" office:value="81435.83" table:style-name="ce15">
            <text:p>81.435,83 €</text:p>
          </table:table-cell>
          <table:table-cell office:value-type="currency" office:value="5327.570000000007" table:formula="of:=[.J4]-[.I4]" table:style-name="ce15">
            <text:p>5.327,57 €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PROCD ABIERTO<text:s/></text:p>
          </table:table-cell>
          <table:table-cell office:value-type="string" table:style-name="ce18">
            <text:p>Ejecución de obras para la canalización y tendido de cables de fibra óptica, segmento BMH Playa Honda-Centro Vodafone de Arrecife</text:p>
          </table:table-cell>
          <table:table-cell office:value-type="date" office:date-value="2026-04-20T00:00:00" table:style-name="ce19">
            <text:p>20/04/2026</text:p>
          </table:table-cell>
          <table:table-cell office:value-type="date" office:date-value="2026-05-27T00:00:00" table:style-name="ce20">
            <text:p>27/05/2026</text:p>
          </table:table-cell>
          <table:table-cell office:value-type="string" table:style-name="ce14">
            <text:p>PTE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21"/>
        </table:table-row>
        <table:table-row table:style-name="ro3">
          <table:table-cell office:value-type="string" table:style-name="ce5">
            <text:p>CANALINK-2025-13 BIS</text:p>
          </table:table-cell>
          <table:table-cell office:value-type="string" table:style-name="ce5">
            <text:p>CANALINK</text:p>
          </table:table-cell>
          <table:table-cell office:value-type="string" table:style-name="ce6">
            <text:p>PUBLICADA</text:p>
          </table:table-cell>
          <table:table-cell table:style-name="ce6"/>
          <table:table-cell table:style-name="ce22"/>
          <table:table-cell office:value-type="currency" office:value="29200" table:style-name="ce8">
            <text:p>29.200,00 €</text:p>
          </table:table-cell>
          <table:table-cell office:value-type="currency" office:value="20809.34" table:style-name="ce8">
            <text:p>20.809,34 €</text:p>
          </table:table-cell>
          <table:table-cell office:value-type="currency" office:value="19466.669999999998" table:style-name="ce8">
            <text:p>19.466,67 €</text:p>
          </table:table-cell>
          <table:table-cell table:number-columns-repeated="3" table:style-name="ce7"/>
          <table:table-cell office:value-type="string" table:style-name="ce7">
            <text:p>SERVICIO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Servicio especializado de soporte técnico-administrativo a los procesos de selección de personal para Canalink</text:p>
          </table:table-cell>
          <table:table-cell office:value-type="date" office:date-value="2026-05-19T00:00:00" table:style-name="ce11">
            <text:p>19/05/2026</text:p>
          </table:table-cell>
          <table:table-cell table:style-name="ce11"/>
          <table:table-cell table:style-name="ce23"/>
          <table:table-cell office:value-type="float" office:value="12" table:style-name="ce7">
            <text:p>12</text:p>
          </table:table-cell>
          <table:table-cell office:value-type="string" table:style-name="ce7">
            <text:p>SI</text:p>
          </table:table-cell>
          <table:table-cell table:style-name="ce7"/>
          <table:table-cell table:number-columns-repeated="27" table:style-name="ce24"/>
          <table:table-cell table:number-columns-repeated="16337" table:style-name="ce12"/>
        </table:table-row>
        <table:table-row table:style-name="ro3">
          <table:table-cell office:value-type="string" table:style-name="ce5">
            <text:p>CANALINK-2025-14</text:p>
          </table:table-cell>
          <table:table-cell office:value-type="string" table:style-name="ce5">
            <text:p>CANALIN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LETTRA TLC Spa</text:p>
          </table:table-cell>
          <table:table-cell office:value-type="string" table:style-name="ce25">
            <text:p>ADJUDICADA</text:p>
          </table:table-cell>
          <table:table-cell office:value-type="currency" office:value="2064979.12" table:style-name="ce8">
            <text:p>2.064.979,12 €</text:p>
          </table:table-cell>
          <table:table-cell office:value-type="currency" office:value="2209527.66" table:style-name="ce8">
            <text:p>2.209.527,66 €</text:p>
          </table:table-cell>
          <table:table-cell office:value-type="currency" office:value="2064979.12" table:style-name="ce8">
            <text:p>2.064.979,12 €</text:p>
          </table:table-cell>
          <table:table-cell office:value-type="currency" office:value="1998059.12" table:style-name="ce8">
            <text:p>1.998.059,12 €</text:p>
          </table:table-cell>
          <table:table-cell office:value-type="currency" office:value="2137923.2599999998" table:style-name="ce8">
            <text:p>2.137.923,26 €</text:p>
          </table:table-cell>
          <table:table-cell office:value-type="currency" office:value="139864.14000000001" table:style-name="ce8">
            <text:p>139.864,14 €</text:p>
          </table:table-cell>
          <table:table-cell office:value-type="string" table:style-name="ce7">
            <text:p>MIXTO</text:p>
          </table:table-cell>
          <table:table-cell office:value-type="string" table:style-name="ce7">
            <text:p>NEGOCIADO SIN PUBLICIDAD</text:p>
          </table:table-cell>
          <table:table-cell office:value-type="string" table:style-name="ce10">
            <text:p> suministro e instalación llave en mano de un sistema de cables submarinos no repetidos en las Islas Canarias</text:p>
          </table:table-cell>
          <table:table-cell office:value-type="date" office:date-value="2026-03-27T00:00:00" table:style-name="ce11">
            <text:p>27/03/2026</text:p>
          </table:table-cell>
          <table:table-cell office:value-type="date" office:date-value="2026-04-22T00:00:00" table:style-name="ce11">
            <text:p>22/04/2026</text:p>
          </table:table-cell>
          <table:table-cell office:value-type="date" office:date-value="2026-05-21T00:00:00" table:style-name="ce11">
            <text:p>21/05/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O</text:p>
          </table:table-cell>
          <table:table-cell table:number-columns-repeated="16365" table:style-name="ce24"/>
        </table:table-row>
        <table:table-row table:style-name="ro1">
          <table:table-cell office:value-type="string" table:style-name="ce26">
            <text:p>CANALINK-2026-01</text:p>
          </table:table-cell>
          <table:table-cell office:value-type="string" table:style-name="ce27">
            <text:p>CANALINK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NORD JIATEL S.L</text:p>
          </table:table-cell>
          <table:table-cell office:value-type="string" table:style-name="ce25">
            <text:p>ADJUDICADA</text:p>
          </table:table-cell>
          <table:table-cell office:value-type="string" table:style-name="ce8">
            <text:p>LOTE 1: 219.828,28 € <text:s text:c="4"/>LOTE 2: 1,236,568,68 €</text:p>
          </table:table-cell>
          <table:table-cell office:value-type="string" table:style-name="ce8">
            <text:p>LOTE 1: 235.216,26 € <text:s text:c="4"/>LOTE 2: 1.232,128 €</text:p>
          </table:table-cell>
          <table:table-cell office:value-type="string" table:style-name="ce8">
            <text:p>LOTE 1: 219.828,28 € <text:s text:c="4"/>LOTE 2: 1.236,568,68 €</text:p>
          </table:table-cell>
          <table:table-cell office:value-type="string" table:style-name="ce8">
            <text:p>LOTE 1: 182457,47 € <text:s text:c="4"/>LOTE 2: 38802,72 €</text:p>
          </table:table-cell>
          <table:table-cell office:value-type="string" table:style-name="ce8">
            <text:p>LOTE 1: 195.229,49 € <text:s text:c="4"/>LOTE 2: <text:s/>€</text:p>
          </table:table-cell>
          <table:table-cell table:style-name="ce8"/>
          <table:table-cell office:value-type="string" table:style-name="ce7">
            <text:p>OBRAS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Obras para la ejecución de proyectos de canalización y tendido para cables de fibra óptica submarina y terrestre en los municipios de La Oliva, Puerto del Rosario y Yaiza, en las islas de Fuerteventura y Lanzarote.</text:p>
          </table:table-cell>
          <table:table-cell office:value-type="date" office:date-value="2026-03-19T00:00:00" table:style-name="ce11">
            <text:p>19/03/2026</text:p>
          </table:table-cell>
          <table:table-cell office:value-type="date" office:date-value="2026-05-28T00:00:00" table:style-name="ce11">
            <text:p>28/05/2026</text:p>
          </table:table-cell>
          <table:table-cell table:style-name="ce28"/>
          <table:table-cell office:value-type="float" office:value="4" table:style-name="ce7">
            <text:p>4</text:p>
          </table:table-cell>
          <table:table-cell office:value-type="string" table:style-name="ce7">
            <text:p>NO</text:p>
          </table:table-cell>
          <table:table-cell table:number-columns-repeated="16365" table:style-name="ce28"/>
        </table:table-row>
        <table:table-row table:style-name="ro1">
          <table:table-cell office:value-type="string" table:style-name="ce5">
            <text:p>CANALINK-2026-02</text:p>
          </table:table-cell>
          <table:table-cell office:value-type="string" table:style-name="ce13">
            <text:p>CANALINK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GAIA ENERGY PLATFORM AFRICA MAROC</text:p>
          </table:table-cell>
          <table:table-cell office:value-type="string" table:style-name="ce25">
            <text:p>ADJUDICADA</text:p>
          </table:table-cell>
          <table:table-cell office:value-type="string" table:style-name="ce8">
            <text:p>250,000,00 €</text:p>
          </table:table-cell>
          <table:table-cell office:value-type="currency" office:value="267500" table:style-name="ce8">
            <text:p>267.500,00 €</text:p>
          </table:table-cell>
          <table:table-cell office:value-type="currency" office:value="250000" table:style-name="ce8">
            <text:p>250.000,00 €</text:p>
          </table:table-cell>
          <table:table-cell office:value-type="currency" office:value="250000" table:style-name="ce8">
            <text:p>250.000,00 €</text:p>
          </table:table-cell>
          <table:table-cell office:value-type="currency" office:value="267500" table:style-name="ce8">
            <text:p>267.500,00 €</text:p>
          </table:table-cell>
          <table:table-cell office:value-type="currency" office:value="17500" table:style-name="ce8">
            <text:p>17.500,00 €</text:p>
          </table:table-cell>
          <table:table-cell office:value-type="string" table:style-name="ce8">
            <text:p>SERVICIOS</text:p>
          </table:table-cell>
          <table:table-cell office:value-type="string" table:style-name="ce7">
            <text:p>CONTRATACION EN EL EXTRANJERO</text:p>
          </table:table-cell>
          <table:table-cell office:value-type="string" table:style-name="ce10">
            <text:p>Servicio de consultoría para la gestión de permisos y concesiones para el amarre del futuro cable de CANALINK, Base 4, en el sur de Marruecos, localidad de Tarfaya. </text:p>
          </table:table-cell>
          <table:table-cell office:value-type="date" office:date-value="2026-02-05T00:00:00" table:style-name="ce11">
            <text:p>05/02/2026</text:p>
          </table:table-cell>
          <table:table-cell office:value-type="date" office:date-value="2026-03-24T00:00:00" table:style-name="ce11">
            <text:p>24/03/2026</text:p>
          </table:table-cell>
          <table:table-cell office:value-type="date" office:date-value="2026-05-25T00:00:00" table:style-name="ce11">
            <text:p>25/05/202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NO</text:p>
          </table:table-cell>
          <table:table-cell table:number-columns-repeated="16365" table:style-name="ce24"/>
        </table:table-row>
        <table:table-row table:style-name="ro3">
          <table:table-cell office:value-type="string" table:style-name="ce5">
            <text:p>CANALINK-2026-03</text:p>
          </table:table-cell>
          <table:table-cell office:value-type="string" table:style-name="ce13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INELCOM PROYECTOS SLU</text:p>
          </table:table-cell>
          <table:table-cell office:value-type="string" table:style-name="ce25">
            <text:p>ADJUDICADA</text:p>
          </table:table-cell>
          <table:table-cell office:value-type="currency" office:value="233027.7" table:style-name="ce8">
            <text:p>233.027,70 €</text:p>
          </table:table-cell>
          <table:table-cell office:value-type="currency" office:value="249339.64" table:style-name="ce8">
            <text:p>249.339,64 €</text:p>
          </table:table-cell>
          <table:table-cell office:value-type="currency" office:value="233027.7" table:style-name="ce8">
            <text:p>233.027,70 €</text:p>
          </table:table-cell>
          <table:table-cell office:value-type="currency" office:value="221376.22" table:style-name="ce8">
            <text:p>221.376,22 €</text:p>
          </table:table-cell>
          <table:table-cell office:value-type="currency" office:value="236872.55" table:style-name="ce8">
            <text:p>236.872,55 €</text:p>
          </table:table-cell>
          <table:table-cell office:value-type="currency" office:value="15496.33" table:style-name="ce8">
            <text:p>15.496,33 €</text:p>
          </table:table-cell>
          <table:table-cell office:value-type="string" table:style-name="ce8">
            <text:p>OBRAS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Ejecución de obras para la canalización y tendido de cables de fibra óptica <text:s/>submarina y terrestre Municipio de Pájara, Fuerteventura.</text:p>
          </table:table-cell>
          <table:table-cell office:value-type="date" office:date-value="2026-02-23T00:00:00" table:style-name="ce11">
            <text:p>23/02/2026</text:p>
          </table:table-cell>
          <table:table-cell office:value-type="date" office:date-value="2026-04-29T00:00:00" table:style-name="ce11">
            <text:p>29/04/2026</text:p>
          </table:table-cell>
          <table:table-cell office:value-type="date" office:date-value="2026-05-12T00:00:00" table:style-name="ce11">
            <text:p>12/05/202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NO</text:p>
          </table:table-cell>
          <table:table-cell table:number-columns-repeated="16365" table:style-name="ce24"/>
        </table:table-row>
        <table:table-row table:style-name="ro3">
          <table:table-cell office:value-type="string" table:style-name="ce5">
            <text:p>CANALINK-2026-04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CANARIAS ADVIDERS S.L</text:p>
          </table:table-cell>
          <table:table-cell office:value-type="string" table:style-name="ce25">
            <text:p>ADJUDICADA</text:p>
          </table:table-cell>
          <table:table-cell office:value-type="currency" office:value="17000" table:style-name="ce8">
            <text:p>17.000,00 €</text:p>
          </table:table-cell>
          <table:table-cell office:value-type="currency" office:value="18190" table:style-name="ce8">
            <text:p>18.190,00 €</text:p>
          </table:table-cell>
          <table:table-cell office:value-type="currency" office:value="17000" table:style-name="ce8">
            <text:p>17.000,00 €</text:p>
          </table:table-cell>
          <table:table-cell office:value-type="currency" office:value="17000" table:style-name="ce8">
            <text:p>17.000,00 €</text:p>
          </table:table-cell>
          <table:table-cell office:value-type="currency" office:value="18190" table:style-name="ce8">
            <text:p>18.190,00 €</text:p>
          </table:table-cell>
          <table:table-cell office:value-type="currency" office:value="1190" table:style-name="ce8">
            <text:p>1.190,00 €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NEGOCIADO SIN PUBLICIDAD</text:p>
          </table:table-cell>
          <table:table-cell office:value-type="string" table:style-name="ce10">
            <text:p>Servicio de Convenios y Acuerdos con Entidades Localesy Adm Públicas</text:p>
          </table:table-cell>
          <table:table-cell office:value-type="date" office:date-value="2026-01-23T00:00:00" table:style-name="ce11">
            <text:p>23/01/2026</text:p>
          </table:table-cell>
          <table:table-cell office:value-type="date" office:date-value="2026-02-11T00:00:00" table:style-name="ce11">
            <text:p>11/02/2026</text:p>
          </table:table-cell>
          <table:table-cell office:value-type="date" office:date-value="2026-02-12T00:00:00" table:style-name="ce11">
            <text:p>12/02/2026</text:p>
          </table:table-cell>
          <table:table-cell office:value-type="float" office:value="12" table:style-name="ce7">
            <text:p>12</text:p>
          </table:table-cell>
          <table:table-cell office:value-type="string" table:style-name="ce11">
            <text:p>SI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5">
            <text:p>CANALINK-2026-05</text:p>
          </table:table-cell>
          <table:table-cell office:value-type="string" table:style-name="ce13">
            <text:p>CANALINK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Apx Smart Solutions SL</text:p>
          </table:table-cell>
          <table:table-cell office:value-type="string" table:style-name="ce25">
            <text:p>ADJUDICADA</text:p>
          </table:table-cell>
          <table:table-cell office:value-type="currency" office:value="238075.5" table:style-name="ce8">
            <text:p>238.075,50 €</text:p>
          </table:table-cell>
          <table:table-cell office:value-type="currency" office:value="254740.79" table:style-name="ce8">
            <text:p>254.740,79 €</text:p>
          </table:table-cell>
          <table:table-cell office:value-type="currency" office:value="238075.5" table:style-name="ce8">
            <text:p>238.075,50 €</text:p>
          </table:table-cell>
          <table:table-cell office:value-type="currency" office:value="238075.5" table:style-name="ce8">
            <text:p>238.075,50 €</text:p>
          </table:table-cell>
          <table:table-cell office:value-type="currency" office:value="254740.79" table:style-name="ce8">
            <text:p>254.740,79 €</text:p>
          </table:table-cell>
          <table:table-cell office:value-type="currency" office:value="16665.290000000008" table:formula="of:=[.J11]-[.I11]" table:style-name="ce8">
            <text:p>16.665,29 €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PROCD ABIERTO<text:s/></text:p>
          </table:table-cell>
          <table:table-cell office:value-type="string" table:style-name="ce29">
            <text:p>Suministro e Implementación de una Plataforma de</text:p>
            <text:p>SOFTWARE de Sistema de INFORMACIÓN GEOGRÁFICA (GIS) Servicios<text:s/></text:p>
            <text:p>Asociados <text:s/>de Desarrollo, Migración, Formación y Garantía <text:s/>Extendida.<text:s/></text:p>
          </table:table-cell>
          <table:table-cell office:value-type="date" office:date-value="2026-03-17T00:00:00" table:style-name="ce11">
            <text:p>17/03/2026</text:p>
          </table:table-cell>
          <table:table-cell office:value-type="date" office:date-value="2026-05-21T00:00:00" table:style-name="ce11">
            <text:p>21/05/2026</text:p>
          </table:table-cell>
          <table:table-cell office:value-type="date" office:date-value="2026-05-26T00:00:00" table:style-name="ce11">
            <text:p>26/05/2026</text:p>
          </table:table-cell>
          <table:table-cell office:value-type="float" office:value="60" table:style-name="ce7">
            <text:p>60</text:p>
          </table:table-cell>
          <table:table-cell office:value-type="string" table:style-name="ce11">
            <text:p>NO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5">
            <text:p>CANALINK-2026-06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Prephor</text:p>
          </table:table-cell>
          <table:table-cell office:value-type="string" table:style-name="ce25">
            <text:p>ADJUDICADA</text:p>
          </table:table-cell>
          <table:table-cell office:value-type="string" table:style-name="ce8">
            <text:p>82.54,46 €</text:p>
          </table:table-cell>
          <table:table-cell office:value-type="currency" office:value="88279.78" table:style-name="ce8">
            <text:p>88.279,78 €</text:p>
          </table:table-cell>
          <table:table-cell office:value-type="string" table:style-name="ce8">
            <text:p>82.54,46 €</text:p>
          </table:table-cell>
          <table:table-cell office:value-type="currency" office:value="72680" table:style-name="ce8">
            <text:p>72.680,00 €</text:p>
          </table:table-cell>
          <table:table-cell office:value-type="currency" office:value="77767.600000000006" table:style-name="ce8">
            <text:p>77.767,60 €</text:p>
          </table:table-cell>
          <table:table-cell office:value-type="currency" office:value="5087.6000000000058" table:formula="of:=[.J12]-[.I12]" table:style-name="ce8">
            <text:p>5.087,60 €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Suministro de cámaras prefabricadas para bmh proyectos CEF</text:p>
          </table:table-cell>
          <table:table-cell office:value-type="date" office:date-value="2026-02-26T00:00:00" table:style-name="ce11">
            <text:p>26/02/2026</text:p>
          </table:table-cell>
          <table:table-cell office:value-type="date" office:date-value="2026-03-17T00:00:00" table:style-name="ce11">
            <text:p>17/03/2026</text:p>
          </table:table-cell>
          <table:table-cell office:value-type="date" office:date-value="2026-03-19T00:00:00" table:style-name="ce11">
            <text:p>19/03/2026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NO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5">
            <text:p>CANALINK-2026-07</text:p>
          </table:table-cell>
          <table:table-cell office:value-type="string" table:style-name="ce13">
            <text:p>CANALINK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Aragon Photonics LABS</text:p>
          </table:table-cell>
          <table:table-cell office:value-type="string" table:style-name="ce25">
            <text:p>ADJUDICADA</text:p>
          </table:table-cell>
          <table:table-cell office:value-type="currency" office:value="289072.06" table:style-name="ce8">
            <text:p>289.072,06 €</text:p>
          </table:table-cell>
          <table:table-cell office:value-type="currency" office:value="309307.09999999998" table:style-name="ce8">
            <text:p>309.307,10 €</text:p>
          </table:table-cell>
          <table:table-cell office:value-type="currency" office:value="289072.06" table:style-name="ce8">
            <text:p>289.072,06 €</text:p>
          </table:table-cell>
          <table:table-cell office:value-type="currency" office:value="238500" table:style-name="ce8">
            <text:p>238.500,00 €</text:p>
          </table:table-cell>
          <table:table-cell office:value-type="currency" office:value="255195" table:style-name="ce8">
            <text:p>255.195,00 €</text:p>
          </table:table-cell>
          <table:table-cell office:value-type="currency" office:value="16695" table:style-name="ce8">
            <text:p>16.695,00 €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Suministro e instalación DAS SETELECO</text:p>
          </table:table-cell>
          <table:table-cell office:value-type="date" office:date-value="2026-04-17T00:00:00" table:style-name="ce11">
            <text:p>17/04/2026</text:p>
          </table:table-cell>
          <table:table-cell office:value-type="date" office:date-value="2026-06-03T00:00:00" table:style-name="ce11">
            <text:p>03/06/2026</text:p>
          </table:table-cell>
          <table:table-cell office:value-type="date" office:date-value="2026-06-04T00:00:00" table:style-name="ce11">
            <text:p>04/06/2026</text:p>
          </table:table-cell>
          <table:table-cell office:value-type="float" office:value="6" table:style-name="ce7">
            <text:p>6</text:p>
          </table:table-cell>
          <table:table-cell office:value-type="string" table:style-name="ce11">
            <text:p>NO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5">
            <text:p>CANALINK-2026-08</text:p>
          </table:table-cell>
          <table:table-cell office:value-type="string" table:style-name="ce13">
            <text:p>CANALINK</text:p>
          </table:table-cell>
          <table:table-cell table:style-name="ce14"/>
          <table:table-cell table:style-name="ce30"/>
          <table:table-cell table:style-name="ce24"/>
          <table:table-cell table:style-name="ce31"/>
          <table:table-cell table:number-columns-repeated="7" table:style-name="ce24"/>
          <table:table-cell office:value-type="string" table:style-name="ce10">
            <text:p>Suministro e instalación DAS CEF</text:p>
          </table:table-cell>
          <table:table-cell table:number-columns-repeated="3" table:style-name="ce11"/>
          <table:table-cell table:style-name="ce7"/>
          <table:table-cell table:style-name="ce11"/>
          <table:table-cell table:number-columns-repeated="16365" table:style-name="ce24"/>
        </table:table-row>
        <table:table-row table:style-name="ro3">
          <table:table-cell office:value-type="string" table:style-name="ce5">
            <text:p>CANALINK-2026-09</text:p>
          </table:table-cell>
          <table:table-cell office:value-type="string" table:style-name="ce13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Gestión 5 Auditores</text:p>
          </table:table-cell>
          <table:table-cell office:value-type="string" table:style-name="ce25">
            <text:p>ADJUDICADA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6420" table:style-name="ce8">
            <text:p>6.420,00 €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5350" table:style-name="ce8">
            <text:p>5.35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Servicio de controlador de primer nivel para la verificación del gasto del proyecto ATLAS</text:p>
          </table:table-cell>
          <table:table-cell office:value-type="date" office:date-value="2026-02-10T00:00:00" table:style-name="ce11">
            <text:p>10/02/2026</text:p>
          </table:table-cell>
          <table:table-cell office:value-type="date" office:date-value="2026-03-17T00:00:00" table:style-name="ce11">
            <text:p>17/03/2026</text:p>
          </table:table-cell>
          <table:table-cell office:value-type="date" office:date-value="2026-03-19T00:00:00" table:style-name="ce11">
            <text:p>19/03/2026</text:p>
          </table:table-cell>
          <table:table-cell office:value-type="float" office:value="36" table:style-name="ce7">
            <text:p>36</text:p>
          </table:table-cell>
          <table:table-cell office:value-type="string" table:style-name="ce11">
            <text:p>NO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5">
            <text:p>CANALINK-2026-10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Temasa Marine<text:s/></text:p>
          </table:table-cell>
          <table:table-cell office:value-type="string" table:style-name="ce25">
            <text:p>ADJUDICADA</text:p>
          </table:table-cell>
          <table:table-cell office:value-type="currency" office:value="303147.40999999997" table:style-name="ce8">
            <text:p>303.147,41 €</text:p>
          </table:table-cell>
          <table:table-cell office:value-type="currency" office:value="324367.73" table:style-name="ce8">
            <text:p>324.367,73 €</text:p>
          </table:table-cell>
          <table:table-cell office:value-type="currency" office:value="303147.40999999997" table:style-name="ce8">
            <text:p>303.147,41 €</text:p>
          </table:table-cell>
          <table:table-cell office:value-type="currency" office:value="303147.40999999997" table:style-name="ce8">
            <text:p>303.147,41 €</text:p>
          </table:table-cell>
          <table:table-cell office:value-type="currency" office:value="324367.73" table:style-name="ce8">
            <text:p>324.367,73 €</text:p>
          </table:table-cell>
          <table:table-cell office:value-type="currency" office:value="21220.320000000007" table:formula="of:=[.J16]-[.I16]" table:style-name="ce8">
            <text:p>21.220,32 €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Mantenimiento Land- Cable</text:p>
          </table:table-cell>
          <table:table-cell office:value-type="date" office:date-value="2026-03-17T00:00:00" table:style-name="ce11">
            <text:p>17/03/2026</text:p>
          </table:table-cell>
          <table:table-cell office:value-type="date" office:date-value="2026-04-22T00:00:00" table:style-name="ce11">
            <text:p>22/04/2026</text:p>
          </table:table-cell>
          <table:table-cell office:value-type="date" office:date-value="2026-05-06T00:00:00" table:style-name="ce11">
            <text:p>06/05/2026</text:p>
          </table:table-cell>
          <table:table-cell office:value-type="float" office:value="24" table:style-name="ce7">
            <text:p>24</text:p>
          </table:table-cell>
          <table:table-cell office:value-type="string" table:style-name="ce11">
            <text:p>NO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5">
            <text:p>CANALINK-2026-11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Arcoin<text:s/></text:p>
          </table:table-cell>
          <table:table-cell office:value-type="string" table:style-name="ce25">
            <text:p>ADJUDICADA</text:p>
          </table:table-cell>
          <table:table-cell office:value-type="currency" office:value="449850" table:style-name="ce8">
            <text:p>449.850,00 €</text:p>
          </table:table-cell>
          <table:table-cell office:value-type="currency" office:value="481339" table:style-name="ce8">
            <text:p>481.339,00 €</text:p>
          </table:table-cell>
          <table:table-cell office:value-type="currency" office:value="449850" table:style-name="ce8">
            <text:p>449.850,00 €</text:p>
          </table:table-cell>
          <table:table-cell office:value-type="currency" office:value="449850" table:style-name="ce8">
            <text:p>449.850,00 €</text:p>
          </table:table-cell>
          <table:table-cell office:value-type="currency" office:value="481339" table:style-name="ce8">
            <text:p>481.339,00 €</text:p>
          </table:table-cell>
          <table:table-cell office:value-type="currency" office:value="31489.5" table:style-name="ce8">
            <text:p>31.489,50 €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Ejecución del Poryecto de adecuaicón y equipamiento costa calma</text:p>
          </table:table-cell>
          <table:table-cell office:value-type="date" office:date-value="2026-03-17T00:00:00" table:style-name="ce11">
            <text:p>17/03/2026</text:p>
          </table:table-cell>
          <table:table-cell office:value-type="date" office:date-value="2026-03-17T00:00:00" table:style-name="ce11">
            <text:p>17/03/2026</text:p>
          </table:table-cell>
          <table:table-cell office:value-type="date" office:date-value="2026-03-17T00:00:00" table:style-name="ce11">
            <text:p>17/03/2026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CANALINK-2026-12</text:p>
          </table:table-cell>
          <table:table-cell office:value-type="string" table:style-name="ce13">
            <text:p>CANALINK</text:p>
          </table:table-cell>
          <table:table-cell table:style-name="ce14"/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office:value-type="string" table:style-name="ce10">
            <text:p>Suministro Eléctrico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5">
            <text:p>CANALINK-2026-13</text:p>
          </table:table-cell>
          <table:table-cell office:value-type="string" table:style-name="ce5">
            <text:p>CANALINK</text:p>
          </table:table-cell>
          <table:table-cell table:style-name="ce14"/>
          <table:table-cell table:style-name="ce30"/>
          <table:table-cell table:style-name="ce24"/>
          <table:table-cell table:style-name="ce31"/>
          <table:table-cell table:number-columns-repeated="7" table:style-name="ce24"/>
          <table:table-cell office:value-type="string" table:style-name="ce10">
            <text:p>Ejecuión del proyecto de Adecuación y equipamiento CLS Parque Tecnológico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5">
            <text:p>CANALINK-2026-14</text:p>
          </table:table-cell>
          <table:table-cell office:value-type="string" table:style-name="ce5">
            <text:p>CANALINK</text:p>
          </table:table-cell>
          <table:table-cell table:style-name="ce14"/>
          <table:table-cell table:style-name="ce30"/>
          <table:table-cell table:style-name="ce24"/>
          <table:table-cell table:style-name="ce31"/>
          <table:table-cell table:number-columns-repeated="7" table:style-name="ce24"/>
          <table:table-cell office:value-type="string" table:style-name="ce10">
            <text:p>Renting de vehículos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5">
            <text:p>CANALINK-2026-15</text:p>
          </table:table-cell>
          <table:table-cell office:value-type="string" table:style-name="ce5">
            <text:p>CANALINK</text:p>
          </table:table-cell>
          <table:table-cell table:style-name="ce14"/>
          <table:table-cell table:style-name="ce30"/>
          <table:table-cell table:style-name="ce24"/>
          <table:table-cell table:style-name="ce31"/>
          <table:table-cell table:number-columns-repeated="7" table:style-name="ce24"/>
          <table:table-cell office:value-type="string" table:style-name="ce10">
            <text:p>Formación de empleados- Área Comercial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13">
            <text:p>CANALINK-2026-16</text:p>
          </table:table-cell>
          <table:table-cell office:value-type="string" table:style-name="ce13">
            <text:p>CANALINK</text:p>
          </table:table-cell>
          <table:table-cell table:style-name="ce14"/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office:value-type="string" table:style-name="ce10">
            <text:p>Software Canal del Informante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3">
            <text:p>CANALINK-2026-17</text:p>
          </table:table-cell>
          <table:table-cell office:value-type="string" table:style-name="ce13">
            <text:p>CANALINK</text:p>
          </table:table-cell>
          <table:table-cell table:style-name="ce35"/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office:value-type="string" table:style-name="ce18">
            <text:p>Reforma de Oficina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5">
            <text:p>CANALINK-2026-18</text:p>
          </table:table-cell>
          <table:table-cell office:value-type="string" table:style-name="ce5">
            <text:p>CANALINK</text:p>
          </table:table-cell>
          <table:table-cell table:style-name="ce36"/>
          <table:table-cell table:style-name="ce30"/>
          <table:table-cell table:style-name="ce24"/>
          <table:table-cell table:style-name="ce31"/>
          <table:table-cell table:number-columns-repeated="7" table:style-name="ce24"/>
          <table:table-cell office:value-type="string" table:style-name="ce10">
            <text:p>Ejecuión de proyectos de canalizaciones FO en El Hierro</text:p>
          </table:table-cell>
          <table:table-cell table:number-columns-repeated="16370" table:style-name="ce2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>Jésica Zerpa Tovar</meta:initial-creator>
    <dc:creator>irene</dc:creator>
    <meta:creation-date>2024-10-01T13:48:19Z</meta:creation-date>
    <dc:date>2026-06-15T09:45:50Z</dc:date>
  </office:meta>
</office:document-meta>
</file>