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 fo:font-weight="bold" style:font-weight-asian="bold" style:font-weight-complex="bold"/>
    </style:style>
    <style:style style:name="ce2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Aptos Display" style:font-name-asian="Aptos Display" style:font-name-complex="Aptos Display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8" style:family="table-cell" style:parent-style-name="Moneda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5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6" style:family="table-cell" style:parent-style-name="Mon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27" style:family="table-cell" style:parent-style-name="Millares" style:data-style-name="N37">
      <style:table-cell-properties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1.826875cm" style:use-optimal-column-width="true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5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number-columns-repeated="16370" table:default-cell-style-name="ce12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CPV</text:p>
          </table:table-cell>
          <table:table-cell office:value-type="string" table:style-name="ce1">
            <text:p>NOMBRE ADJUDICATARIO</text:p>
          </table:table-cell>
          <table:table-cell office:value-type="string" table:style-name="ce1">
            <text:p>CIF ADJUDICATARIO</text:p>
          </table:table-cell>
          <table:table-cell office:value-type="string" table:style-name="ce1">
            <text:p>LUGAR DE EJECUCIÓN</text:p>
          </table:table-cell>
          <table:table-cell office:value-type="string" table:style-name="ce1">
            <text:p>CÓDIGO NUT</text:p>
          </table:table-cell>
          <table:table-cell office:value-type="string" table:style-name="ce2">
            <text:p>PRECIO CON IMPUESTOS</text:p>
          </table:table-cell>
          <table:table-cell office:value-type="string" table:style-name="ce2">
            <text:p>PRECIO SIN IMPUESTOS</text:p>
          </table:table-cell>
          <table:table-cell office:value-type="string" table:style-name="ce2">
            <text:p>IMPUESTOS</text:p>
          </table:table-cell>
          <table:table-cell office:value-type="string" table:style-name="ce1">
            <text:p>Nº DE OFERTAS RECIBIDAS</text:p>
          </table:table-cell>
          <table:table-cell office:value-type="string" table:style-name="ce1">
            <text:p>PLAZO DE EJECUCIÓN EN MESES</text:p>
          </table:table-cell>
          <table:table-cell office:value-type="string" table:style-name="ce1">
            <text:p>FECHA APROBACIÓN DEL GASTO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CANALINK202601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SERVICIO DE STAND EVENTO CARRIER COMMUNITY</text:p>
          </table:table-cell>
          <table:table-cell office:value-type="string" table:style-name="ce5">
            <text:p>79950000-8 SERVICIOS DE ORGANIZACIÓN DE EXPOSICIONES, FERIAS Y CONGRESOS</text:p>
          </table:table-cell>
          <table:table-cell office:value-type="string" table:style-name="ce5">
            <text:p>CARRIER COMMUNITY GMBH &amp; CO. KG</text:p>
          </table:table-cell>
          <table:table-cell office:value-type="string" table:style-name="ce5">
            <text:p>DE 282729612</text:p>
          </table:table-cell>
          <table:table-cell office:value-type="string" table:style-name="ce6">
            <text:p>- PORTUGAL <text:s text:c="12"/>- CABO VERDE</text:p>
          </table:table-cell>
          <table:table-cell office:value-type="string" table:style-name="ce6">
            <text:p>- PT1A <text:s text:c="13"/>- CV</text:p>
          </table:table-cell>
          <table:table-cell office:value-type="currency" office:value="8799" table:style-name="ce7">
            <text:p><text:s/>8.799,00 €<text:s/></text:p>
          </table:table-cell>
          <table:table-cell office:value-type="currency" office:value="8799" table:style-name="ce7">
            <text:p><text:s/>8.799,00 €<text:s/></text:p>
          </table:table-cell>
          <table:table-cell table:style-name="ce8"/>
          <table:table-cell office:value-type="float" office:value="1" table:style-name="ce4">
            <text:p>1</text:p>
          </table:table-cell>
          <table:table-cell office:value-type="float" office:value="4" table:style-name="ce9">
            <text:p>4</text:p>
          </table:table-cell>
          <table:table-cell office:value-type="date" office:date-value="2026-01-02T00:00:00" table:style-name="ce10">
            <text:p>02/01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16352" table:style-name="ce13"/>
        </table:table-row>
        <table:table-row table:style-name="ro3">
          <table:table-cell office:value-type="string" table:style-name="ce4">
            <text:p>CANALINK202602</text:p>
          </table:table-cell>
          <table:table-cell office:value-type="string" table:style-name="ce4">
            <text:p>SUMINISTROS</text:p>
          </table:table-cell>
          <table:table-cell office:value-type="string" table:style-name="ce14">
            <text:p>ORDENADORES PORTÁTILES, TELÉFONOS MÓVILES Y OTRO MATERIAL<text:s/></text:p>
            <text:p>INFORMÁTICO</text:p>
          </table:table-cell>
          <table:table-cell office:value-type="string" table:style-name="ce5">
            <text:p>30200000-1 EQUIPO Y MATERIAL INFORMÁTICO</text:p>
          </table:table-cell>
          <table:table-cell office:value-type="string" table:style-name="ce5">
            <text:p>ALBERTO VILLA CORTA, S.L.U.</text:p>
          </table:table-cell>
          <table:table-cell office:value-type="string" table:style-name="ce5">
            <text:p>B3524638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7504.66" table:style-name="ce7">
            <text:p><text:s/>7.504,66 €<text:s/></text:p>
          </table:table-cell>
          <table:table-cell office:value-type="currency" office:value="7013.7" table:style-name="ce7">
            <text:p><text:s/>7.013,70 €<text:s/></text:p>
          </table:table-cell>
          <table:table-cell office:value-type="currency" office:value="490.96000000000004" table:formula="of:=[.I3]-[.J3]" table:style-name="ce15">
            <text:p><text:s/>490,96 €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9">
            <text:p>2</text:p>
          </table:table-cell>
          <table:table-cell office:value-type="date" office:date-value="2026-03-04T00:00:00" table:style-name="ce10">
            <text:p>04/03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16352" table:style-name="ce13"/>
        </table:table-row>
        <table:table-row table:style-name="ro4">
          <table:table-cell office:value-type="string" table:style-name="ce4">
            <text:p>CANALINK202603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TRANSPORTE POR VÍA MARÍTIMA DE PIEZAS ARTICULADAS PROTECTOR SHELL</text:p>
          </table:table-cell>
          <table:table-cell office:value-type="string" table:style-name="ce5">
            <text:p>60161000-4 SERVICIOS DE TRANSPORTE DE PAQUETES</text:p>
          </table:table-cell>
          <table:table-cell office:value-type="string" table:style-name="ce5">
            <text:p>RENUSH LOGISTICS, S.A.</text:p>
          </table:table-cell>
          <table:table-cell office:value-type="string" table:style-name="ce5">
            <text:p>A0821198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756.01" table:style-name="ce7">
            <text:p><text:s/>756,01 €<text:s/></text:p>
          </table:table-cell>
          <table:table-cell office:value-type="currency" office:value="744.78" table:style-name="ce7">
            <text:p><text:s/>744,78 €<text:s/></text:p>
          </table:table-cell>
          <table:table-cell office:value-type="currency" office:value="11.230000000000018" table:formula="of:=[.I4]-[.J4]" table:style-name="ce15">
            <text:p><text:s/>11,23 €<text:s/></text:p>
          </table:table-cell>
          <table:table-cell office:value-type="float" office:value="3" table:style-name="ce4">
            <text:p>3</text:p>
          </table:table-cell>
          <table:table-cell office:value-type="float" office:value="0.23" table:style-name="ce16">
            <text:p>0,23</text:p>
          </table:table-cell>
          <table:table-cell office:value-type="date" office:date-value="2025-01-15T00:00:00" table:style-name="ce10">
            <text:p>15/01/2025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4">
          <table:table-cell office:value-type="string" table:style-name="ce4">
            <text:p>CANALINK202604</text:p>
          </table:table-cell>
          <table:table-cell office:value-type="string" table:style-name="ce4">
            <text:p>OBRA MENOR</text:p>
          </table:table-cell>
          <table:table-cell office:value-type="string" table:style-name="ce5">
            <text:p>REPARACIÓN CABLE BASE 2 ZONA LA PALMA (CONTRATO OBRA MENOR)</text:p>
          </table:table-cell>
          <table:table-cell office:value-type="string" table:style-name="ce14">
            <text:p>31321500-7 - CABLES SUBMARINOS</text:p>
          </table:table-cell>
          <table:table-cell office:value-type="string" table:style-name="ce5">
            <text:p>TEMASA MARINE S.L.</text:p>
          </table:table-cell>
          <table:table-cell office:value-type="string" table:style-name="ce5">
            <text:p>B84103860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42132.32" table:style-name="ce7">
            <text:p><text:s/>42.132,32 €<text:s/></text:p>
          </table:table-cell>
          <table:table-cell office:value-type="currency" office:value="39376" table:style-name="ce7">
            <text:p><text:s/>39.376,00 €<text:s/></text:p>
          </table:table-cell>
          <table:table-cell office:value-type="currency" office:value="2756.3199999999997" table:formula="of:=[.I5]-[.J5]" table:style-name="ce15">
            <text:p><text:s/>2.756,32 €<text:s/></text:p>
          </table:table-cell>
          <table:table-cell office:value-type="float" office:value="3" table:style-name="ce4">
            <text:p>3</text:p>
          </table:table-cell>
          <table:table-cell office:value-type="float" office:value="0.47" table:style-name="ce18">
            <text:p>0,47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71" table:style-name="ce11"/>
          <table:table-cell table:style-name="ce19"/>
          <table:table-cell table:number-columns-repeated="16280" table:style-name="ce20"/>
        </table:table-row>
        <table:table-row table:style-name="ro4">
          <table:table-cell office:value-type="string" table:style-name="ce4">
            <text:p>CANALINK202605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ASISTENCIA JURÍDICA - MERCANTIL Y SOCIETARIO</text:p>
          </table:table-cell>
          <table:table-cell office:value-type="string" table:style-name="ce5">
            <text:p>79110000 SERVICIOS DE ASESORÍA Y REPRESENTACIÓN JURÍDICAS</text:p>
          </table:table-cell>
          <table:table-cell office:value-type="string" table:style-name="ce5">
            <text:p>RELEA &amp; ASOCIADOS, S.L.</text:p>
          </table:table-cell>
          <table:table-cell office:value-type="string" table:style-name="ce5">
            <text:p>B7651196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5515" table:style-name="ce7">
            <text:p><text:s/>15.515,00 €<text:s/></text:p>
          </table:table-cell>
          <table:table-cell office:value-type="currency" office:value="14500" table:style-name="ce7">
            <text:p><text:s/>14.500,00 €<text:s/></text:p>
          </table:table-cell>
          <table:table-cell office:value-type="currency" office:value="1015" table:formula="of:=[.I6]-[.J6]" table:style-name="ce15">
            <text:p><text:s/>1.015,00 €<text:s/>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21">
            <text:p>12</text:p>
          </table:table-cell>
          <table:table-cell office:value-type="date" office:date-value="2026-03-05T00:00:00" table:style-name="ce10">
            <text:p>05/03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71" table:style-name="ce11"/>
          <table:table-cell table:style-name="ce19"/>
          <table:table-cell table:number-columns-repeated="16280" table:style-name="ce20"/>
        </table:table-row>
        <table:table-row table:style-name="ro4">
          <table:table-cell office:value-type="string" table:style-name="ce4">
            <text:p>CANALINK202606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ZONA TF SERVICIO DE INGENIERÍA PARA LA REDACCIÓN DE PROYECTO</text:p>
          </table:table-cell>
          <table:table-cell office:value-type="string" table:style-name="ce5">
            <text:p>71300000 SERVICIOS DE INGENIERÍA<text:s/></text:p>
          </table:table-cell>
          <table:table-cell office:value-type="string" table:style-name="ce5">
            <text:p>JOSÉ LUÍS FALCÓN MORALES</text:p>
          </table:table-cell>
          <table:table-cell office:value-type="string" table:style-name="ce5">
            <text:p>44713809S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3950" table:style-name="ce7">
            <text:p><text:s/>13.950,00 €<text:s/></text:p>
          </table:table-cell>
          <table:table-cell office:value-type="currency" office:value="13037.38" table:style-name="ce7">
            <text:p><text:s/>13.037,38 €<text:s/></text:p>
          </table:table-cell>
          <table:table-cell office:value-type="currency" office:value="912.6200000000008" table:formula="of:=[.I7]-[.J7]" table:style-name="ce15">
            <text:p><text:s/>912,62 €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1">
            <text:p>1</text:p>
          </table:table-cell>
          <table:table-cell office:value-type="date" office:date-value="2026-02-06T00:00:00" table:style-name="ce10">
            <text:p>06/02/2026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5">
          <table:table-cell office:value-type="string" table:style-name="ce4">
            <text:p>CANALINK202607</text:p>
          </table:table-cell>
          <table:table-cell office:value-type="string" table:style-name="ce4">
            <text:p>SUMINISTROS</text:p>
          </table:table-cell>
          <table:table-cell office:value-type="string" table:style-name="ce5">
            <text:p>ZONA GC SUMINISTRO CÁMARAS DE SEGURIDAD Y ACCESORIOS</text:p>
          </table:table-cell>
          <table:table-cell office:value-type="string" table:style-name="ce5">
            <text:p>35125300-2 CÁMARAS DE SEGURIDAD</text:p>
          </table:table-cell>
          <table:table-cell office:value-type="string" table:style-name="ce5">
            <text:p>BY DEMES, S.L.U.</text:p>
          </table:table-cell>
          <table:table-cell office:value-type="string" table:style-name="ce5">
            <text:p>B60347010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921.93" table:style-name="ce7">
            <text:p><text:s/>921,93 €<text:s/></text:p>
          </table:table-cell>
          <table:table-cell office:value-type="currency" office:value="861.62" table:style-name="ce7">
            <text:p><text:s/>861,62 €<text:s/></text:p>
          </table:table-cell>
          <table:table-cell office:value-type="currency" office:value="60.309999999999945" table:formula="of:=[.I8]-[.J8]" table:style-name="ce15">
            <text:p><text:s/>60,31 €<text:s/></text:p>
          </table:table-cell>
          <table:table-cell office:value-type="float" office:value="3" table:style-name="ce4">
            <text:p>3</text:p>
          </table:table-cell>
          <table:table-cell office:value-type="float" office:value="0.93" table:style-name="ce18">
            <text:p>0,93</text:p>
          </table:table-cell>
          <table:table-cell office:value-type="date" office:date-value="2026-01-21T00:00:00" table:style-name="ce10">
            <text:p>21/01/2026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4">
          <table:table-cell office:value-type="string" table:style-name="ce4">
            <text:p>CANALINK202608</text:p>
          </table:table-cell>
          <table:table-cell office:value-type="string" table:style-name="ce4">
            <text:p>SUMINISTROS</text:p>
          </table:table-cell>
          <table:table-cell office:value-type="string" table:style-name="ce5">
            <text:p>ZONA TF DOS (2) DESTRUCTORAS DE PAPEL</text:p>
          </table:table-cell>
          <table:table-cell office:value-type="string" table:style-name="ce5">
            <text:p>30191400-MÁQUINAS DESTRUCTORAS DE DOCUMENTOS</text:p>
          </table:table-cell>
          <table:table-cell office:value-type="string" table:style-name="ce5">
            <text:p>FUNGIBLES7 ISLAS S.L.</text:p>
          </table:table-cell>
          <table:table-cell office:value-type="string" table:style-name="ce5">
            <text:p>B3823244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898.8" table:style-name="ce7">
            <text:p><text:s/>898,80 €<text:s/></text:p>
          </table:table-cell>
          <table:table-cell office:value-type="currency" office:value="840" table:style-name="ce7">
            <text:p><text:s/>840,00 €<text:s/></text:p>
          </table:table-cell>
          <table:table-cell office:value-type="currency" office:value="58.799999999999955" table:formula="of:=[.I9]-[.J9]" table:style-name="ce15">
            <text:p><text:s/>58,80 €<text:s/></text:p>
          </table:table-cell>
          <table:table-cell office:value-type="float" office:value="2" table:style-name="ce4">
            <text:p>2</text:p>
          </table:table-cell>
          <table:table-cell office:value-type="float" office:value="0.47" table:style-name="ce18">
            <text:p>0,47</text:p>
          </table:table-cell>
          <table:table-cell office:value-type="date" office:date-value="2026-02-09T00:00:00" table:style-name="ce10">
            <text:p>09/02/2026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6">
          <table:table-cell office:value-type="string" table:style-name="ce4">
            <text:p>CANALINK202609</text:p>
          </table:table-cell>
          <table:table-cell office:value-type="string" table:style-name="ce4">
            <text:p>SERVICIOS</text:p>
          </table:table-cell>
          <table:table-cell office:value-type="string" table:style-name="ce14">
            <text:p>CTS DE CANARIAS (GORO Y GÜÍMAR) - SERVICIOS DE INGENIERÍA PARA REALIZACIÓN DE<text:s/></text:p>
            <text:p>PROYECTO SUSTITUCIÓN Y AMPLIACIÓN GE</text:p>
          </table:table-cell>
          <table:table-cell office:value-type="string" table:style-name="ce5">
            <text:p>71241000-9 - ESTUDIO DE VIABILIDAD, SERVICIOS DE ASESORAMIENTO, ANÁLISIS</text:p>
          </table:table-cell>
          <table:table-cell office:value-type="string" table:style-name="ce5">
            <text:p>JOSE LUIS FALCÓN MORALES</text:p>
          </table:table-cell>
          <table:table-cell office:value-type="string" table:style-name="ce5">
            <text:p>44713809S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8239" table:style-name="ce7">
            <text:p><text:s/>8.239,00 €<text:s/></text:p>
          </table:table-cell>
          <table:table-cell office:value-type="currency" office:value="7700" table:style-name="ce7">
            <text:p><text:s/>7.700,00 €<text:s/></text:p>
          </table:table-cell>
          <table:table-cell office:value-type="currency" office:value="539" table:formula="of:=[.I10]-[.J10]" table:style-name="ce15">
            <text:p><text:s/>539,00 €<text:s/>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1">
            <text:p>2</text:p>
          </table:table-cell>
          <table:table-cell office:value-type="date" office:date-value="2026-03-16T00:00:00" table:style-name="ce10">
            <text:p>16/03/2026</text:p>
          </table:table-cell>
          <table:table-cell table:number-columns-repeated="6" table:style-name="ce22"/>
          <table:table-cell table:number-columns-repeated="16364" table:style-name="ce23"/>
        </table:table-row>
        <table:table-row table:style-name="ro3">
          <table:table-cell office:value-type="string" table:style-name="ce4">
            <text:p>CANALINK202610</text:p>
          </table:table-cell>
          <table:table-cell office:value-type="string" table:style-name="ce4">
            <text:p>SERVICIOS</text:p>
          </table:table-cell>
          <table:table-cell office:value-type="string" table:style-name="ce14">
            <text:p>SERVICIOS DE INGENIERIA PARA PROLONGACIÓN 24M DE TUBERÍA PED<text:s/></text:p>
            <text:p>EN AMARRE DE TINOCA EN GRAN CANARIA</text:p>
          </table:table-cell>
          <table:table-cell office:value-type="string" table:style-name="ce5">
            <text:p>76600000 - SERVICIOS DE INSPECCIÓN DE TUBERÍAS</text:p>
          </table:table-cell>
          <table:table-cell office:value-type="string" table:style-name="ce5">
            <text:p>WET INGENIERÍA HIDRÁULICA Y MARÍTIMA S.L.</text:p>
          </table:table-cell>
          <table:table-cell office:value-type="string" table:style-name="ce5">
            <text:p>B7631573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5878.8" table:style-name="ce7">
            <text:p><text:s/>15.878,80 €<text:s/></text:p>
          </table:table-cell>
          <table:table-cell office:value-type="currency" office:value="14840" table:style-name="ce7">
            <text:p><text:s/>14.840,00 €<text:s/></text:p>
          </table:table-cell>
          <table:table-cell office:value-type="currency" office:value="1038.7999999999993" table:formula="of:=[.I11]-[.J11]" table:style-name="ce15">
            <text:p><text:s/>1.038,80 €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1">
            <text:p>1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style-name="ro7">
          <table:table-cell office:value-type="string" table:style-name="ce4">
            <text:p>CANALINK202611</text:p>
          </table:table-cell>
          <table:table-cell office:value-type="string" table:style-name="ce4">
            <text:p>SERVICIOS</text:p>
          </table:table-cell>
          <table:table-cell office:value-type="string" table:style-name="ce25">
            <text:p>TASACIÓN AGRÍCOLA PARA COMPENSACIONES ECONÓMICAS<text:s/></text:p>
          </table:table-cell>
          <table:table-cell office:value-type="string" table:style-name="ce5">
            <text:p>7131900-7 SERVICIOS DE PERITAJE</text:p>
          </table:table-cell>
          <table:table-cell office:value-type="string" table:style-name="ce5">
            <text:p>JOSE LUIS LOPEZ AROZARENA</text:p>
          </table:table-cell>
          <table:table-cell office:value-type="string" table:style-name="ce5">
            <text:p>78711670N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3852" table:style-name="ce7">
            <text:p><text:s/>3.852,00 €<text:s/></text:p>
          </table:table-cell>
          <table:table-cell office:value-type="currency" office:value="3600" table:style-name="ce7">
            <text:p><text:s/>3.600,00 €<text:s/></text:p>
          </table:table-cell>
          <table:table-cell office:value-type="currency" office:value="252" table:formula="of:=[.I12]-[.J12]" table:style-name="ce15">
            <text:p><text:s/>252,00 €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0.50</text:p>
          </table:table-cell>
          <table:table-cell office:value-type="date" office:date-value="2026-03-23T00:00:00" table:style-name="ce10">
            <text:p>23/03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style-name="ro3">
          <table:table-cell office:value-type="string" table:style-name="ce4">
            <text:p>CANALINK202612</text:p>
          </table:table-cell>
          <table:table-cell office:value-type="string" table:style-name="ce4">
            <text:p>SUMINISTROS</text:p>
          </table:table-cell>
          <table:table-cell office:value-type="string" table:style-name="ce5">
            <text:p>SUMINISTRO DE FILTROS DE EQUIPOS DE TRANSMISIÓN PARA CANALINK</text:p>
          </table:table-cell>
          <table:table-cell office:value-type="string" table:style-name="ce5">
            <text:p>42514310-8 FILTROS DE AIRE</text:p>
          </table:table-cell>
          <table:table-cell office:value-type="string" table:style-name="ce5">
            <text:p>INFINERA, S.L.U.</text:p>
          </table:table-cell>
          <table:table-cell office:value-type="string" table:style-name="ce5">
            <text:p>B3580846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string" table:style-name="ce26">
            <text:p>Andalucia 4.755,30 € <text:s/>Canarias 6.611,53 €</text:p>
          </table:table-cell>
          <table:table-cell office:value-type="string" table:style-name="ce26">
            <text:p>Andalucia 3.930,00 € <text:s/>Canarias 6.179,00 €</text:p>
          </table:table-cell>
          <table:table-cell office:value-type="string" table:style-name="ce26">
            <text:p>Andalucia 825,30 € <text:s/>Canarias 432,53 €</text:p>
          </table:table-cell>
          <table:table-cell office:value-type="float" office:value="1" table:style-name="ce4">
            <text:p>1</text:p>
          </table:table-cell>
          <table:table-cell office:value-type="float" office:value="0.93" table:style-name="ce18">
            <text:p>0,93</text:p>
          </table:table-cell>
          <table:table-cell office:value-type="date" office:date-value="2026-03-13T00:00:00" table:style-name="ce10">
            <text:p>13/03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style-name="ro8">
          <table:table-cell office:value-type="string" table:style-name="ce4">
            <text:p>CANALINK202613</text:p>
          </table:table-cell>
          <table:table-cell office:value-type="string" table:style-name="ce4">
            <text:p>SUMINISTROS</text:p>
          </table:table-cell>
          <table:table-cell office:value-type="string" table:style-name="ce14">
            <text:p>SUMINISTRO DE<text:s/></text:p>
            <text:p>MATERIALES PARA RECONSTRUIR VALLADO DE AZOTEA EN CT ROTA</text:p>
          </table:table-cell>
          <table:table-cell office:value-type="string" table:style-name="ce5">
            <text:p>44100000-1 MATERIALES DE CONSTRUCCIÓN Y ELEMENTOS AFINES</text:p>
          </table:table-cell>
          <table:table-cell office:value-type="string" table:style-name="ce5">
            <text:p>LEROY MERLIN ESPAÑA, S.L.</text:p>
          </table:table-cell>
          <table:table-cell office:value-type="string" table:style-name="ce5">
            <text:p>B84818442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117.8399999999999" table:style-name="ce7">
            <text:p><text:s/>1.117,84 €<text:s/></text:p>
          </table:table-cell>
          <table:table-cell office:value-type="currency" office:value="923.84" table:style-name="ce7">
            <text:p><text:s/>923,84 €<text:s/></text:p>
          </table:table-cell>
          <table:table-cell office:value-type="currency" office:value="193.99999999999989" table:formula="of:=[.I14]-[.J14]" table:style-name="ce15">
            <text:p><text:s/>194,00 €<text:s/></text:p>
          </table:table-cell>
          <table:table-cell office:value-type="float" office:value="1" table:style-name="ce4">
            <text:p>1</text:p>
          </table:table-cell>
          <table:table-cell office:value-type="float" office:value="0.93" table:style-name="ce18">
            <text:p>0,93</text:p>
          </table:table-cell>
          <table:table-cell office:value-type="date" office:date-value="2026-03-26T00:00:00" table:style-name="ce10">
            <text:p>26/03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number-rows-repeated="5" table:style-name="ro9">
          <table:table-cell table:number-columns-repeated="16384" table:style-name="ce12"/>
        </table:table-row>
        <table:table-row table:number-rows-repeated="13" table:style-name="ro7">
          <table:table-cell table:number-columns-repeated="21" table:style-name="ce12"/>
          <table:table-cell table:number-columns-repeated="16363" table:style-name="ce24"/>
        </table:table-row>
        <table:table-row table:number-rows-repeated="2" table:style-name="ro7">
          <table:table-cell table:number-columns-repeated="8" table:style-name="ce12"/>
          <table:table-cell table:number-columns-repeated="3" table:style-name="ce27"/>
          <table:table-cell table:number-columns-repeated="10" table:style-name="ce12"/>
          <table:table-cell table:number-columns-repeated="16363" table:style-name="ce24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25</meta:generator>
    <dc:title/>
    <dc:description/>
    <dc:subject/>
    <meta:initial-creator>Maite Delamo del Castillo</meta:initial-creator>
    <dc:creator>Jésica Zerpa Tovar</dc:creator>
    <meta:creation-date>2015-06-05T18:19:34Z</meta:creation-date>
    <dc:date>2026-05-29T11:36:16Z</dc:date>
    <meta:user-defined meta:name="ContentTypeId">0x01010072E936A655C7054CBB00F2481A451185</meta:user-defined>
  </office:meta>
</office:document-meta>
</file>