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2424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9" style:family="table-cell" style:parent-style-name="Mon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CANALINK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14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2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3">
            <text:p>VALOR ESTIMADO</text:p>
          </table:table-cell>
          <table:table-cell office:value-type="string" table:style-name="ce2">
            <text:p>PRESUPUESTO BASE (CON IGIC)</text:p>
          </table:table-cell>
          <table:table-cell office:value-type="string" table:style-name="ce2">
            <text:p>PPTO BASE (SIN IGIC)= VALOR ESTIMADO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2">
            <text:p>NOMBRE CTO.</text:p>
          </table:table-cell>
          <table:table-cell office:value-type="string" table:style-name="ce2">
            <text:p>FECHA ANUNCIO LICITACION</text:p>
          </table:table-cell>
          <table:table-cell office:value-type="string" table:style-name="ce2">
            <text:p>FECHA ADJUDICACION</text:p>
          </table:table-cell>
          <table:table-cell office:value-type="string" table:style-name="ce2">
            <text:p>FECHA FIRMA</text:p>
          </table:table-cell>
          <table:table-cell office:value-type="string" table:style-name="ce2">
            <text:p>PLAZO EJECUCION (meses)</text:p>
          </table:table-cell>
          <table:table-cell office:value-type="string" table:style-name="ce2">
            <text:p>PRÓRROGA</text:p>
          </table:table-cell>
          <table:table-cell table:style-name="ce4"/>
          <table:table-cell table:number-columns-repeated="16364" table:style-name="ce1"/>
        </table:table-row>
        <table:table-row table:style-name="ro2">
          <table:table-cell office:value-type="float" office:value="2024" table:number-columns-spanned="19" table:number-rows-spanned="1" table:style-name="ce21">
            <text:p>2024</text:p>
          </table:table-cell>
          <table:covered-table-cell table:number-columns-repeated="18"/>
          <table:table-cell table:style-name="ce4"/>
          <table:table-cell table:number-columns-repeated="16364" table:style-name="ce1"/>
        </table:table-row>
        <table:table-row table:style-name="ro3">
          <table:table-cell office:value-type="string" table:style-name="ce5">
            <text:p>CANALINK-2024-14</text:p>
          </table:table-cell>
          <table:table-cell office:value-type="string" table:style-name="ce5">
            <text:p>CANALINK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UXILIARES DE TELECOMUNICACION</text:p>
          </table:table-cell>
          <table:table-cell office:value-type="string" table:style-name="ce7">
            <text:p><text:s/>A50225069</text:p>
          </table:table-cell>
          <table:table-cell office:value-type="currency" office:value="477602.52" table:style-name="ce8">
            <text:p>477.602,52 €</text:p>
          </table:table-cell>
          <table:table-cell office:value-type="currency" office:value="511034.7" table:style-name="ce8">
            <text:p>511.034,70 €</text:p>
          </table:table-cell>
          <table:table-cell office:value-type="currency" office:value="477602.52" table:style-name="ce8">
            <text:p>477.602,52 €</text:p>
          </table:table-cell>
          <table:table-cell office:value-type="currency" office:value="477602.52" table:style-name="ce8">
            <text:p>477.602,52 €</text:p>
          </table:table-cell>
          <table:table-cell office:value-type="currency" office:value="511034.69" table:style-name="ce8">
            <text:p>511.034,69 €</text:p>
          </table:table-cell>
          <table:table-cell office:value-type="currency" office:value="33432.17" table:style-name="ce8">
            <text:p>33.432,17 €</text:p>
          </table:table-cell>
          <table:table-cell office:value-type="string" table:style-name="ce9">
            <text:p>SERVICIO</text:p>
          </table:table-cell>
          <table:table-cell office:value-type="string" table:style-name="ce7">
            <text:p>PROCD ABIERTO<text:s/></text:p>
          </table:table-cell>
          <table:table-cell office:value-type="string" table:style-name="ce7">
            <text:p>Redacción de proyectos básicos de las obras a ejecutar dentro del ámbito del proyecto y Dirección de obra para los proyectos GC-LNZ-FU Ring y CANALINK-HIERRO</text:p>
          </table:table-cell>
          <table:table-cell office:value-type="date" office:date-value="2025-01-31T00:00:00" table:style-name="ce10">
            <text:p>31/01/2025</text:p>
          </table:table-cell>
          <table:table-cell office:value-type="date" office:date-value="2025-05-21T00:00:00" table:style-name="ce10">
            <text:p>21/05/2025</text:p>
          </table:table-cell>
          <table:table-cell office:value-type="date" office:date-value="2025-05-22T00:00:00" table:style-name="ce10">
            <text:p>22/05/202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4">
          <table:table-cell office:value-type="string" table:style-name="ce5">
            <text:p>CANALINK-2024-21-BIS</text:p>
          </table:table-cell>
          <table:table-cell office:value-type="string" table:style-name="ce5">
            <text:p>CANALIN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Alcatel Submarine Networks</text:p>
          </table:table-cell>
          <table:table-cell office:value-type="string" table:style-name="ce11">
            <text:p><text:s/>FR33389534256</text:p>
          </table:table-cell>
          <table:table-cell office:value-type="currency" office:value="240603" table:style-name="ce8">
            <text:p>240.603,00 €</text:p>
          </table:table-cell>
          <table:table-cell office:value-type="currency" office:value="291126.63" table:style-name="ce12">
            <text:p>291.126,63 €</text:p>
          </table:table-cell>
          <table:table-cell office:value-type="currency" office:value="240603" table:style-name="ce12">
            <text:p>240.603,00 €</text:p>
          </table:table-cell>
          <table:table-cell office:value-type="currency" office:value="240603" table:style-name="ce8">
            <text:p>240.603,00 €</text:p>
          </table:table-cell>
          <table:table-cell office:value-type="currency" office:value="257445" table:style-name="ce8">
            <text:p>257.445,00 €</text:p>
          </table:table-cell>
          <table:table-cell office:value-type="float" office:value="16842" table:style-name="ce13">
            <text:p>16.842</text:p>
          </table:table-cell>
          <table:table-cell office:value-type="string" table:style-name="ce14">
            <text:p>SUMINISTRO</text:p>
          </table:table-cell>
          <table:table-cell office:value-type="string" table:style-name="ce11">
            <text:p>PROCD ABIERTO<text:s/></text:p>
          </table:table-cell>
          <table:table-cell office:value-type="string" table:style-name="ce7">
            <text:p>Suministro repuestos Cables Submarinos</text:p>
          </table:table-cell>
          <table:table-cell office:value-type="date" office:date-value="2025-02-14T00:00:00" table:style-name="ce10">
            <text:p>14/02/2025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5">
          <table:table-cell office:value-type="string" table:style-name="ce6">
            <text:p>CANALINK-2025-01- BIS<text:s/></text:p>
          </table:table-cell>
          <table:table-cell office:value-type="string" table:style-name="ce5">
            <text:p>CANALIN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TE - ONECYBERSEC S.L. <text:s/>Y ATLANTIS TECNOLOGIA Y SISTEMAS S.L.U<text:s/></text:p>
          </table:table-cell>
          <table:table-cell office:value-type="string" table:style-name="ce11">
            <text:p>B76812486 <text:s/>, B76590660</text:p>
          </table:table-cell>
          <table:table-cell office:value-type="currency" office:value="95000" table:style-name="ce8">
            <text:p>95.000,00 €</text:p>
          </table:table-cell>
          <table:table-cell office:value-type="currency" office:value="101650" table:style-name="ce12">
            <text:p>101.650,00 €</text:p>
          </table:table-cell>
          <table:table-cell office:value-type="currency" office:value="95000" table:style-name="ce12">
            <text:p>95.000,00 €</text:p>
          </table:table-cell>
          <table:table-cell office:value-type="float" office:value="79764" table:style-name="ce14">
            <text:p>79.764,00</text:p>
          </table:table-cell>
          <table:table-cell office:value-type="float" office:value="85347.48" table:style-name="ce14">
            <text:p>85.347,48</text:p>
          </table:table-cell>
          <table:table-cell office:value-type="float" office:value="5583.48" table:style-name="ce14">
            <text:p>5.583,48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PROCD ABIERTO<text:s/></text:p>
          </table:table-cell>
          <table:table-cell office:value-type="string" table:style-name="ce7">
            <text:p>Suministro de equipos Firewall</text:p>
          </table:table-cell>
          <table:table-cell office:value-type="date" office:date-value="2025-02-20T00:00:00" table:style-name="ce15">
            <text:p>20/02/2025</text:p>
          </table:table-cell>
          <table:table-cell table:number-columns-repeated="2" table:style-name="ce15"/>
          <table:table-cell office:value-type="float" office:value="3" table:style-name="ce11">
            <text:p>3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6">
          <table:table-cell office:value-type="string" table:style-name="ce5">
            <text:p>CANALINK-2025-02</text:p>
          </table:table-cell>
          <table:table-cell office:value-type="string" table:style-name="ce5">
            <text:p>CANALIN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onsultores de automatización y robótica S.A</text:p>
          </table:table-cell>
          <table:table-cell office:value-type="string" table:style-name="ce11">
            <text:p>A48228399</text:p>
          </table:table-cell>
          <table:table-cell office:value-type="float" office:value="278250" table:style-name="ce14">
            <text:p>278.250,00</text:p>
          </table:table-cell>
          <table:table-cell office:value-type="currency" office:value="297727.5" table:style-name="ce8">
            <text:p>297.727,50 €</text:p>
          </table:table-cell>
          <table:table-cell office:value-type="float" office:value="278250" table:style-name="ce14">
            <text:p>278.250,00</text:p>
          </table:table-cell>
          <table:table-cell office:value-type="currency" office:value="215875" table:style-name="ce12">
            <text:p>215.875,00 €</text:p>
          </table:table-cell>
          <table:table-cell office:value-type="currency" office:value="230986.25" table:style-name="ce12">
            <text:p>230.986,25 €</text:p>
          </table:table-cell>
          <table:table-cell office:value-type="currency" office:value="15111.25" table:style-name="ce8">
            <text:p>15.111,25 €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PROCD ABIERTO<text:s/></text:p>
          </table:table-cell>
          <table:table-cell office:value-type="string" table:style-name="ce10">
            <text:p>Consultoría y Auditoría proyectos CEF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25-07-02T00:00:00" table:style-name="ce15">
            <text:p>02/07/2025</text:p>
          </table:table-cell>
          <table:table-cell office:value-type="date" office:date-value="2025-07-04T00:00:00" table:style-name="ce15">
            <text:p>04/07/2025</text:p>
          </table:table-cell>
          <table:table-cell office:value-type="string" table:style-name="ce7">
            <text:p>24+12+12+ 12</text:p>
          </table:table-cell>
          <table:table-cell office:value-type="string" table:style-name="ce7">
            <text:p>SI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office:value-type="string" table:style-name="ce5">
            <text:p>CANALINK-2025-03</text:p>
          </table:table-cell>
          <table:table-cell office:value-type="string" table:style-name="ce5">
            <text:p>CANALIN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FINERA SLU</text:p>
          </table:table-cell>
          <table:table-cell office:value-type="string" table:style-name="ce7">
            <text:p><text:s/>B65925117</text:p>
          </table:table-cell>
          <table:table-cell office:value-type="currency" office:value="785017" table:style-name="ce8">
            <text:p>785.017,00 €</text:p>
          </table:table-cell>
          <table:table-cell office:value-type="currency" office:value="839968.19" table:style-name="ce8">
            <text:p>839.968,19 €</text:p>
          </table:table-cell>
          <table:table-cell office:value-type="currency" office:value="785017" table:style-name="ce8">
            <text:p>785.017,00 €</text:p>
          </table:table-cell>
          <table:table-cell office:value-type="currency" office:value="785017" table:style-name="ce12">
            <text:p>785.017,00 €</text:p>
          </table:table-cell>
          <table:table-cell office:value-type="currency" office:value="839968.19" table:style-name="ce12">
            <text:p>839.968,19 €</text:p>
          </table:table-cell>
          <table:table-cell office:value-type="currency" office:value="54951.19" table:style-name="ce8">
            <text:p>54.951,19 €</text:p>
          </table:table-cell>
          <table:table-cell office:value-type="string" table:style-name="ce9">
            <text:p>SUMINISTRO</text:p>
          </table:table-cell>
          <table:table-cell office:value-type="string" table:style-name="ce7">
            <text:p>NEGOCIADO SIN PUB</text:p>
          </table:table-cell>
          <table:table-cell office:value-type="string" table:style-name="ce7">
            <text:p>Suministro e instalación de equipamiento de red para ampliación de capacidad extraordinaroa sobre la red de transmisión terrestre existente de Canalink destinado al cliente orange.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25-04-25T00:00:00" table:style-name="ce10">
            <text:p>25/04/202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8">
          <table:table-cell office:value-type="string" table:style-name="ce5">
            <text:p>CANALINK-2025-04</text:p>
          </table:table-cell>
          <table:table-cell office:value-type="string" table:style-name="ce5">
            <text:p>CANALINK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CIOS<text:s/></text:p>
            <text:p>AUXILIARES DE TELECOMUNICACION, S.A.</text:p>
          </table:table-cell>
          <table:table-cell office:value-type="string" table:style-name="ce7">
            <text:p>A50225069</text:p>
          </table:table-cell>
          <table:table-cell office:value-type="currency" office:value="294448" table:style-name="ce8">
            <text:p>294.448,00 €</text:p>
          </table:table-cell>
          <table:table-cell office:value-type="float" office:value="315059.36" table:style-name="ce14">
            <text:p>315.059,36</text:p>
          </table:table-cell>
          <table:table-cell office:value-type="float" office:value="294448" table:style-name="ce14">
            <text:p>294.448,00</text:p>
          </table:table-cell>
          <table:table-cell office:value-type="float" office:value="113250" table:style-name="ce14">
            <text:p>113.250,00</text:p>
          </table:table-cell>
          <table:table-cell office:value-type="float" office:value="121177.5" table:style-name="ce14">
            <text:p>121.177,50</text:p>
          </table:table-cell>
          <table:table-cell office:value-type="float" office:value="7927.5" table:style-name="ce14">
            <text:p>7.927,50</text:p>
          </table:table-cell>
          <table:table-cell office:value-type="string" table:style-name="ce9">
            <text:p>SERVICIO</text:p>
          </table:table-cell>
          <table:table-cell office:value-type="string" table:style-name="ce7">
            <text:p>PROCD ABIERTO<text:s/></text:p>
          </table:table-cell>
          <table:table-cell office:value-type="string" table:style-name="ce7">
            <text:p>Redacción de proyectos CLS - CEF</text:p>
          </table:table-cell>
          <table:table-cell office:value-type="date" office:date-value="2025-05-22T00:00:00" table:style-name="ce10">
            <text:p>22/05/2025</text:p>
          </table:table-cell>
          <table:table-cell office:value-type="date" office:date-value="2025-07-24T00:00:00" table:style-name="ce10">
            <text:p>24/07/2025</text:p>
          </table:table-cell>
          <table:table-cell office:value-type="date" office:date-value="2025-07-29T00:00:00" table:style-name="ce10">
            <text:p>29/07/202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9">
          <table:table-cell office:value-type="string" table:style-name="ce5">
            <text:p>CANALINK-2025-05</text:p>
          </table:table-cell>
          <table:table-cell office:value-type="string" table:style-name="ce5">
            <text:p>CANALINK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LOTE 1 -SERTCLISUR <text:s text:c="34"/>LOTE 2 - <text:s/>IICSA</text:p>
          </table:table-cell>
          <table:table-cell office:value-type="string" table:style-name="ce7">
            <text:p>LOTE 1 - <text:s/>B41516444 <text:s text:c="9"/>LOTE 2 - B35835941</text:p>
          </table:table-cell>
          <table:table-cell office:value-type="currency" office:value="154320.35999999999" table:style-name="ce12">
            <text:p>154.320,36 €</text:p>
          </table:table-cell>
          <table:table-cell office:value-type="currency" office:value="39421.85" table:style-name="ce12">
            <text:p>39.421,85 €</text:p>
          </table:table-cell>
          <table:table-cell office:value-type="currency" office:value="154320.35999999999" table:style-name="ce12">
            <text:p>154.320,36 €</text:p>
          </table:table-cell>
          <table:table-cell office:value-type="string" table:style-name="ce12">
            <text:p>LOTE 1 - 8.034 <text:s/>LOTE 2 - 4.080</text:p>
          </table:table-cell>
          <table:table-cell office:value-type="string" table:style-name="ce12">
            <text:p>LOTE 1 - 9.721,14 <text:s text:c="8"/>LOTE 2 - 4.365,6</text:p>
          </table:table-cell>
          <table:table-cell office:value-type="string" table:style-name="ce8">
            <text:p>LOTE 1 - 1.687,14 <text:s text:c="2"/>LOTE 2 <text:s/>- 285,6</text:p>
          </table:table-cell>
          <table:table-cell office:value-type="string" table:style-name="ce9">
            <text:p>SERVICIO</text:p>
          </table:table-cell>
          <table:table-cell office:value-type="string" table:style-name="ce7">
            <text:p>PROCD ABIERTO<text:s/></text:p>
          </table:table-cell>
          <table:table-cell office:value-type="string" table:style-name="ce17">
            <text:p>Mantenimiento de Aire Acondicionado</text:p>
          </table:table-cell>
          <table:table-cell office:value-type="date" office:date-value="2025-03-20T00:00:00" table:style-name="ce10">
            <text:p>20/03/2025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25-06-09T00:00:00" table:style-name="ce10">
            <text:p>09/06/2025</text:p>
          </table:table-cell>
          <table:table-cell office:value-type="string" table:style-name="ce7">
            <text:p>24+12+12 +12</text:p>
          </table:table-cell>
          <table:table-cell office:value-type="string" table:style-name="ce7">
            <text:p>SI</text:p>
          </table:table-cell>
          <table:table-cell table:style-name="ce4"/>
          <table:table-cell table:number-columns-repeated="16364" table:style-name="ce1"/>
        </table:table-row>
        <table:table-row table:style-name="ro10">
          <table:table-cell office:value-type="string" table:style-name="ce5">
            <text:p>CANALINK-2025-05-LOTE 3 y 4<text:s/></text:p>
          </table:table-cell>
          <table:table-cell office:value-type="string" table:style-name="ce5">
            <text:p>CANALINK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TE 3 - GESTECNICA INTEGRAL <text:s text:c="20"/>LOTE 4 - AIRELAV 2019, S.L.<text:s/></text:p>
          </table:table-cell>
          <table:table-cell office:value-type="string" table:style-name="ce14">
            <text:p>LOTE 3 -B76501931 <text:s text:c="7"/>LOTE 4 -B76799683</text:p>
          </table:table-cell>
          <table:table-cell office:value-type="currency" office:value="44494.39" table:style-name="ce12">
            <text:p>44.494,39 €</text:p>
          </table:table-cell>
          <table:table-cell office:value-type="currency" office:value="10291.41" table:style-name="ce12">
            <text:p>10.291,41 €</text:p>
          </table:table-cell>
          <table:table-cell office:value-type="currency" office:value="44494.39" table:style-name="ce12">
            <text:p>44.494,39 €</text:p>
          </table:table-cell>
          <table:table-cell office:value-type="string" table:style-name="ce12">
            <text:p>LOTE 3 - 4.599,98 <text:s text:c="2"/>LOTE 4- 4.766,44</text:p>
          </table:table-cell>
          <table:table-cell office:value-type="string" table:style-name="ce14">
            <text:p>LOTE 3 - 4.921,97 <text:s text:c="9"/>LOTE 4 - 5.100,09</text:p>
          </table:table-cell>
          <table:table-cell office:value-type="string" table:style-name="ce11">
            <text:p>LOTE 3 - 321,99 <text:s/>LOTE4 - 333,65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Mantenimiento de Aire Acondicionado</text:p>
          </table:table-cell>
          <table:table-cell office:value-type="date" office:date-value="2025-05-26T00:00:00" table:style-name="ce15">
            <text:p>26/05/2025</text:p>
          </table:table-cell>
          <table:table-cell office:value-type="date" office:date-value="2025-07-09T00:00:00" table:style-name="ce15">
            <text:p>09/07/2025</text:p>
          </table:table-cell>
          <table:table-cell office:value-type="string" table:style-name="ce15">
            <text:p>LOTE 3 - <text:s/>03/07/2025 <text:s text:c="3"/>LOTE 4 - 10/07/2025</text:p>
          </table:table-cell>
          <table:table-cell office:value-type="string" table:style-name="ce11">
            <text:p>24+12+12+12</text:p>
          </table:table-cell>
          <table:table-cell office:value-type="string" table:style-name="ce11">
            <text:p>SI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">
          <table:table-cell office:value-type="string" table:style-name="ce5">
            <text:p>CANALINK-2025-06</text:p>
          </table:table-cell>
          <table:table-cell office:value-type="string" table:style-name="ce5">
            <text:p>CANALINK</text:p>
          </table:table-cell>
          <table:table-cell office:value-type="string" table:style-name="ce6">
            <text:p>DESIERTA</text:p>
          </table:table-cell>
          <table:table-cell office:value-type="string" table:style-name="ce6">
            <text:p>DESIERTA</text:p>
          </table:table-cell>
          <table:table-cell office:value-type="string" table:style-name="ce11">
            <text:p>DESIERTA</text:p>
          </table:table-cell>
          <table:table-cell office:value-type="currency" office:value="4524850" table:style-name="ce12">
            <text:p>4.524.850,00 €</text:p>
          </table:table-cell>
          <table:table-cell office:value-type="string" table:style-name="ce11">
            <text:p>DESIERTA</text:p>
          </table:table-cell>
          <table:table-cell office:value-type="currency" office:value="4524850" table:style-name="ce12">
            <text:p>4.524.850,00 €</text:p>
          </table:table-cell>
          <table:table-cell office:value-type="string" table:style-name="ce11">
            <text:p>DESIERTA</text:p>
          </table:table-cell>
          <table:table-cell office:value-type="string" table:style-name="ce11">
            <text:p>DESIERTA</text:p>
          </table:table-cell>
          <table:table-cell office:value-type="string" table:style-name="ce11">
            <text:p>DESIERTA</text:p>
          </table:table-cell>
          <table:table-cell office:value-type="string" table:style-name="ce9">
            <text:p>SUMINISTR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Redacción de proyectos de ejecución y ejecución y dirección facultativa de una perforación horizontal dirigida (PHD) y servicio de formación</text:p>
          </table:table-cell>
          <table:table-cell office:value-type="date" office:date-value="2025-07-22T00:00:00" table:style-name="ce15">
            <text:p>22/07/2025</text:p>
          </table:table-cell>
          <table:table-cell office:value-type="string" table:style-name="ce11">
            <text:p>DESIERTA</text:p>
          </table:table-cell>
          <table:table-cell office:value-type="string" table:style-name="ce11">
            <text:p>DESIERT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">
          <table:table-cell office:value-type="string" table:style-name="ce5">
            <text:p>CANALINK-2025-06 BIS</text:p>
          </table:table-cell>
          <table:table-cell office:value-type="string" table:style-name="ce5">
            <text:p>CANALINK</text:p>
          </table:table-cell>
          <table:table-cell office:value-type="string" table:style-name="ce6">
            <text:p>DESIERTA</text:p>
          </table:table-cell>
          <table:table-cell office:value-type="string" table:style-name="ce6">
            <text:p>DESIERTA</text:p>
          </table:table-cell>
          <table:table-cell office:value-type="string" table:style-name="ce11">
            <text:p>DESIERTA</text:p>
          </table:table-cell>
          <table:table-cell office:value-type="currency" office:value="4524850" table:style-name="ce12">
            <text:p>4.524.850,00 €</text:p>
          </table:table-cell>
          <table:table-cell office:value-type="string" table:style-name="ce11">
            <text:p>DESIERTA</text:p>
          </table:table-cell>
          <table:table-cell office:value-type="currency" office:value="4524850" table:style-name="ce12">
            <text:p>4.524.850,00 €</text:p>
          </table:table-cell>
          <table:table-cell office:value-type="string" table:style-name="ce11">
            <text:p>DESIERTA</text:p>
          </table:table-cell>
          <table:table-cell office:value-type="string" table:style-name="ce11">
            <text:p>DESIERTA</text:p>
          </table:table-cell>
          <table:table-cell office:value-type="string" table:style-name="ce11">
            <text:p>DESIERTA</text:p>
          </table:table-cell>
          <table:table-cell office:value-type="string" table:style-name="ce9">
            <text:p>SUMINISTR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Redacción de proyectos de ejecución y ejecución y dirección facultativa de una perfodación horizontal dirigida (PHD) y servicio de formación</text:p>
          </table:table-cell>
          <table:table-cell office:value-type="date" office:date-value="2025-12-05T00:00:00" table:style-name="ce15">
            <text:p>05/12/2025</text:p>
          </table:table-cell>
          <table:table-cell office:value-type="string" table:style-name="ce11">
            <text:p>DESIERTA</text:p>
          </table:table-cell>
          <table:table-cell office:value-type="string" table:style-name="ce11">
            <text:p>DESIERTA</text:p>
          </table:table-cell>
          <table:table-cell office:value-type="string" table:style-name="ce11">
            <text:p>18 MESES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0">
          <table:table-cell office:value-type="string" table:style-name="ce5">
            <text:p>CANALINK-2025-07</text:p>
          </table:table-cell>
          <table:table-cell office:value-type="string" table:style-name="ce5">
            <text:p>CANALINK</text:p>
          </table:table-cell>
          <table:table-cell office:value-type="string" table:style-name="ce6">
            <text:p>DESIERTOS LOTES 2 Y 3</text:p>
          </table:table-cell>
          <table:table-cell office:value-type="string" table:style-name="ce6">
            <text:p>BEXTRON POWER LOTE 1</text:p>
          </table:table-cell>
          <table:table-cell office:value-type="string" table:style-name="ce14">
            <text:p>B91562561<text:s/></text:p>
          </table:table-cell>
          <table:table-cell office:value-type="string" table:style-name="ce12">
            <text:p>133,153,45 €</text:p>
          </table:table-cell>
          <table:table-cell office:value-type="currency" office:value="62284.35" table:style-name="ce12">
            <text:p>62.284,35 €</text:p>
          </table:table-cell>
          <table:table-cell office:value-type="string" table:style-name="ce12">
            <text:p>133,153,45 €</text:p>
          </table:table-cell>
          <table:table-cell office:value-type="string" table:style-name="ce12">
            <text:p>LOTE 1 - 4421,34</text:p>
          </table:table-cell>
          <table:table-cell office:value-type="string" table:style-name="ce12">
            <text:p>LOTE 1 - 5349,82</text:p>
          </table:table-cell>
          <table:table-cell office:value-type="string" table:style-name="ce11">
            <text:p>LOTE 1 - 928,48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Mantenimiento de grupos</text:p>
          </table:table-cell>
          <table:table-cell office:value-type="date" office:date-value="2025-09-09T00:00:00" table:style-name="ce15">
            <text:p>09/09/2025</text:p>
          </table:table-cell>
          <table:table-cell office:value-type="date" office:date-value="2025-10-20T00:00:00" table:style-name="ce15">
            <text:p>20/10/2025</text:p>
          </table:table-cell>
          <table:table-cell office:value-type="date" office:date-value="2025-10-24T00:00:00" table:style-name="ce10">
            <text:p>24/10/2025</text:p>
          </table:table-cell>
          <table:table-cell office:value-type="string" table:style-name="ce11">
            <text:p>2+1+1+1</text:p>
          </table:table-cell>
          <table:table-cell office:value-type="string" table:style-name="ce11">
            <text:p>SI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0">
          <table:table-cell office:value-type="string" table:style-name="ce5">
            <text:p>CANALINK-2025-07 BIS</text:p>
          </table:table-cell>
          <table:table-cell office:value-type="string" table:style-name="ce5">
            <text:p>CANALINK</text:p>
          </table:table-cell>
          <table:table-cell table:style-name="ce6"/>
          <table:table-cell office:value-type="string" table:style-name="ce6">
            <text:p>ELECNOR</text:p>
          </table:table-cell>
          <table:table-cell office:value-type="string" table:style-name="ce14">
            <text:p>A79486833</text:p>
          </table:table-cell>
          <table:table-cell office:value-type="string" table:style-name="ce12">
            <text:p>133,153,45 €</text:p>
          </table:table-cell>
          <table:table-cell office:value-type="currency" office:value="41309.96" table:style-name="ce12">
            <text:p>41.309,96 €</text:p>
          </table:table-cell>
          <table:table-cell office:value-type="string" table:style-name="ce12">
            <text:p>93.527,99 </text:p>
          </table:table-cell>
          <table:table-cell office:value-type="string" table:style-name="ce12">
            <text:p>LOTE 2: <text:s/>7.890 € LOTE 3: 7.884,99 €</text:p>
          </table:table-cell>
          <table:table-cell office:value-type="string" table:style-name="ce12">
            <text:p>LOTE 2: 8.442,3 € <text:s text:c="9"/>LOTE 3: <text:s/>8.436,93 €</text:p>
          </table:table-cell>
          <table:table-cell office:value-type="string" table:style-name="ce11">
            <text:p>LOTE 2: <text:s text:c="3"/>552,30 € <text:s/>LOTE 3: 551,94 €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Mantenimiento de grupos</text:p>
          </table:table-cell>
          <table:table-cell office:value-type="date" office:date-value="2025-09-09T00:00:00" table:style-name="ce15">
            <text:p>09/09/2025</text:p>
          </table:table-cell>
          <table:table-cell office:value-type="date" office:date-value="2026-01-28T00:00:00" table:style-name="ce15">
            <text:p>28/01/2026</text:p>
          </table:table-cell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2+1+1+1</text:p>
          </table:table-cell>
          <table:table-cell office:value-type="string" table:style-name="ce11">
            <text:p>SI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0">
          <table:table-cell office:value-type="string" table:style-name="ce5">
            <text:p>CANALINK-2025-08</text:p>
          </table:table-cell>
          <table:table-cell office:value-type="string" table:style-name="ce5">
            <text:p>CANALINK</text:p>
          </table:table-cell>
          <table:table-cell table:style-name="ce6"/>
          <table:table-cell office:value-type="string" table:style-name="ce6">
            <text:p>SERVICIOS AUXILIARES DE TELECOMUNICACION, S.A<text:s/></text:p>
          </table:table-cell>
          <table:table-cell office:value-type="string" table:style-name="ce14">
            <text:p>A50225069</text:p>
          </table:table-cell>
          <table:table-cell office:value-type="currency" office:value="250186.75" table:style-name="ce12">
            <text:p>250.186,75 €</text:p>
          </table:table-cell>
          <table:table-cell office:value-type="currency" office:value="267699.82" table:style-name="ce12">
            <text:p>267.699,82 €</text:p>
          </table:table-cell>
          <table:table-cell office:value-type="currency" office:value="250186.75" table:style-name="ce12">
            <text:p>250.186,75 €</text:p>
          </table:table-cell>
          <table:table-cell office:value-type="currency" office:value="198889" table:style-name="ce12">
            <text:p>198.889,00 €</text:p>
          </table:table-cell>
          <table:table-cell office:value-type="currency" office:value="212811.23" table:style-name="ce12">
            <text:p>212.811,23 €</text:p>
          </table:table-cell>
          <table:table-cell office:value-type="currency" office:value="13922.23" table:style-name="ce19">
            <text:p><text:s/>13.922,23 €<text:s/>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Servicio de redacción de proyectos canalizaciones isla de El Hierro</text:p>
          </table:table-cell>
          <table:table-cell office:value-type="date" office:date-value="2025-10-29T00:00:00" table:style-name="ce15">
            <text:p>29/10/2025</text:p>
          </table:table-cell>
          <table:table-cell office:value-type="date" office:date-value="2026-01-19T00:00:00" table:style-name="ce15">
            <text:p>19/01/2026</text:p>
          </table:table-cell>
          <table:table-cell office:value-type="date" office:date-value="2026-01-14T00:00:00" table:style-name="ce10">
            <text:p>14/01/202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0">
          <table:table-cell office:value-type="string" table:style-name="ce5">
            <text:p>CANALINK-2025-09</text:p>
          </table:table-cell>
          <table:table-cell office:value-type="string" table:style-name="ce5">
            <text:p>CANALINK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SM</text:p>
          </table:table-cell>
          <table:table-cell office:value-type="string" table:style-name="ce14">
            <text:p>B98795511</text:p>
          </table:table-cell>
          <table:table-cell office:value-type="currency" office:value="49168.73" table:style-name="ce12">
            <text:p>49.168,73 €</text:p>
          </table:table-cell>
          <table:table-cell office:value-type="currency" office:value="52610.54" table:style-name="ce12">
            <text:p>52.610,54 €</text:p>
          </table:table-cell>
          <table:table-cell office:value-type="currency" office:value="49168.73" table:style-name="ce12">
            <text:p>49.168,73 €</text:p>
          </table:table-cell>
          <table:table-cell office:value-type="currency" office:value="49168.73" table:style-name="ce12">
            <text:p>49.168,73 €</text:p>
          </table:table-cell>
          <table:table-cell office:value-type="currency" office:value="52610.54" table:style-name="ce12">
            <text:p>52.610,54 €</text:p>
          </table:table-cell>
          <table:table-cell office:value-type="currency" office:value="3441.81" table:style-name="ce19">
            <text:p><text:s/>3.441,81 €<text:s/></text:p>
          </table:table-cell>
          <table:table-cell office:value-type="string" table:style-name="ce9">
            <text:p>SUMINISTR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Suministro e instalación de planta fotovoltaica para el autoconsumo en el centro técnico de Güimar</text:p>
          </table:table-cell>
          <table:table-cell office:value-type="date" office:date-value="2025-12-02T00:00:00" table:style-name="ce15">
            <text:p>02/12/2025</text:p>
          </table:table-cell>
          <table:table-cell office:value-type="date" office:date-value="2026-02-05T00:00:00" table:style-name="ce15">
            <text:p>05/02/2026</text:p>
          </table:table-cell>
          <table:table-cell office:value-type="date" office:date-value="2026-02-01T00:00:00" table:style-name="ce10">
            <text:p>01/02/2026</text:p>
          </table:table-cell>
          <table:table-cell office:value-type="string" table:style-name="ce11">
            <text:p>3 MESES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">
          <table:table-cell office:value-type="string" table:style-name="ce5">
            <text:p>CANALINK-2025-10</text:p>
          </table:table-cell>
          <table:table-cell office:value-type="string" table:style-name="ce5">
            <text:p>CANALIN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FINERA</text:p>
          </table:table-cell>
          <table:table-cell office:value-type="string" table:style-name="ce14">
            <text:p>A82733262</text:p>
          </table:table-cell>
          <table:table-cell office:value-type="currency" office:value="299960" table:style-name="ce12">
            <text:p>299.960,00 €</text:p>
          </table:table-cell>
          <table:table-cell office:value-type="currency" office:value="320957.2" table:style-name="ce12">
            <text:p>320.957,20 €</text:p>
          </table:table-cell>
          <table:table-cell office:value-type="currency" office:value="299960" table:style-name="ce12">
            <text:p>299.960,00 €</text:p>
          </table:table-cell>
          <table:table-cell office:value-type="currency" office:value="299960" table:style-name="ce12">
            <text:p>299.960,00 €</text:p>
          </table:table-cell>
          <table:table-cell office:value-type="currency" office:value="320957.2" table:style-name="ce12">
            <text:p>320.957,20 €</text:p>
          </table:table-cell>
          <table:table-cell office:value-type="currency" office:value="20997.200000000001" table:style-name="ce12">
            <text:p>20.997,20 €</text:p>
          </table:table-cell>
          <table:table-cell office:value-type="string" table:style-name="ce9">
            <text:p>SUMINISTRO</text:p>
          </table:table-cell>
          <table:table-cell office:value-type="string" table:style-name="ce11">
            <text:p>NEGOCIADO POR EXCLUSIVIDAD</text:p>
          </table:table-cell>
          <table:table-cell office:value-type="string" table:style-name="ce17">
            <text:p>Suministro e instación de equipamientos de red para ampliación de capacidad extraordinaria sobre la red de transmisión existente de Canalink</text:p>
          </table:table-cell>
          <table:table-cell office:value-type="date" office:date-value="2025-12-02T00:00:00" table:style-name="ce15">
            <text:p>02/12/2025</text:p>
          </table:table-cell>
          <table:table-cell office:value-type="date" office:date-value="2025-12-15T00:00:00" table:style-name="ce15">
            <text:p>15/12/2025</text:p>
          </table:table-cell>
          <table:table-cell office:value-type="date" office:date-value="2025-12-20T00:00:00" table:style-name="ce10">
            <text:p>20/12/2025</text:p>
          </table:table-cell>
          <table:table-cell office:value-type="string" table:style-name="ce11">
            <text:p>12 SEMANAS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1">
          <table:table-cell office:value-type="string" table:style-name="ce5">
            <text:p>CANALINK-2025-11</text:p>
          </table:table-cell>
          <table:table-cell office:value-type="string" table:style-name="ce5">
            <text:p>CANALIN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NFINERA</text:p>
          </table:table-cell>
          <table:table-cell office:value-type="string" table:style-name="ce14">
            <text:p>A82733262</text:p>
          </table:table-cell>
          <table:table-cell office:value-type="currency" office:value="773612.7" table:style-name="ce12">
            <text:p>773.612,70 €</text:p>
          </table:table-cell>
          <table:table-cell office:value-type="currency" office:value="827765.59" table:style-name="ce12">
            <text:p>827.765,59 €</text:p>
          </table:table-cell>
          <table:table-cell office:value-type="currency" office:value="773612.7" table:style-name="ce12">
            <text:p>773.612,70 €</text:p>
          </table:table-cell>
          <table:table-cell office:value-type="currency" office:value="492202.08" table:style-name="ce12">
            <text:p>492.202,08 €</text:p>
          </table:table-cell>
          <table:table-cell office:value-type="currency" office:value="526656.22" table:style-name="ce12">
            <text:p>526.656,22 €</text:p>
          </table:table-cell>
          <table:table-cell office:value-type="currency" office:value="34454.14" table:style-name="ce12">
            <text:p>34.454,14 €</text:p>
          </table:table-cell>
          <table:table-cell office:value-type="string" table:style-name="ce9">
            <text:p>SUMINISTR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Suministro, instalación y puesta en marcha de equipamiento óptico de última generación para iluminar los nuevos sitemas submarinos de Canalink- SETELECO</text:p>
          </table:table-cell>
          <table:table-cell office:value-type="date" office:date-value="2025-12-30T00:00:00" table:style-name="ce15">
            <text:p>30/12/2025</text:p>
          </table:table-cell>
          <table:table-cell office:value-type="date" office:date-value="2026-04-07T00:00:00" table:style-name="ce10">
            <text:p>07/04/2026</text:p>
          </table:table-cell>
          <table:table-cell office:value-type="date" office:date-value="2026-04-10T00:00:00" table:style-name="ce10">
            <text:p>10/04/2026</text:p>
          </table:table-cell>
          <table:table-cell office:value-type="string" table:style-name="ce11">
            <text:p>120 días suministro / 6 meses instalación, pruebas y puesta en marcha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">
          <table:table-cell office:value-type="string" table:style-name="ce5">
            <text:p>CANALINK-2025-12</text:p>
          </table:table-cell>
          <table:table-cell office:value-type="string" table:style-name="ce5">
            <text:p>CANALIN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IERTA</text:p>
          </table:table-cell>
          <table:table-cell office:value-type="string" table:style-name="ce6">
            <text:p>DESIERTA</text:p>
          </table:table-cell>
          <table:table-cell office:value-type="currency" office:value="108955.87" table:style-name="ce12">
            <text:p>108.955,87 €</text:p>
          </table:table-cell>
          <table:table-cell office:value-type="currency" office:value="120000" table:style-name="ce12">
            <text:p>120.000,00 €</text:p>
          </table:table-cell>
          <table:table-cell office:value-type="currency" office:value="108955.87" table:style-name="ce12">
            <text:p>108.955,87 €</text:p>
          </table:table-cell>
          <table:table-cell office:value-type="string" table:style-name="ce6">
            <text:p>DESIERTA</text:p>
          </table:table-cell>
          <table:table-cell office:value-type="string" table:style-name="ce6">
            <text:p>DESIERTA</text:p>
          </table:table-cell>
          <table:table-cell office:value-type="string" table:style-name="ce6">
            <text:p>DESIERTA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Ejecución de obras para la canalización y tendido de cables de fibra óptica, segmento BMH Playa Honda-Centro Vodafone de Arrecife</text:p>
          </table:table-cell>
          <table:table-cell office:value-type="date" office:date-value="2025-12-22T00:00:00" table:style-name="ce15">
            <text:p>22/12/2025</text:p>
          </table:table-cell>
          <table:table-cell office:value-type="string" table:style-name="ce6">
            <text:p>DESIERTA</text:p>
          </table:table-cell>
          <table:table-cell office:value-type="string" table:style-name="ce6">
            <text:p>DESIERTA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NO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style-name="ro1">
          <table:table-cell office:value-type="string" table:style-name="ce5">
            <text:p>CANALINK-2025-13</text:p>
          </table:table-cell>
          <table:table-cell office:value-type="string" table:style-name="ce5">
            <text:p>CANALINK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TE 1: ALTIOR CONSULTING LOTE 2: DESIERTO</text:p>
          </table:table-cell>
          <table:table-cell office:value-type="string" table:style-name="ce14">
            <text:p>LOTE 1: B76501733</text:p>
          </table:table-cell>
          <table:table-cell office:value-type="currency" office:value="97250.57" table:style-name="ce12">
            <text:p>97.250,57 €</text:p>
          </table:table-cell>
          <table:table-cell office:value-type="currency" office:value="47797.52" table:style-name="ce12">
            <text:p>47.797,52 €</text:p>
          </table:table-cell>
          <table:table-cell office:value-type="currency" office:value="44670.58" table:style-name="ce12">
            <text:p>44.670,58 €</text:p>
          </table:table-cell>
          <table:table-cell office:value-type="string" table:style-name="ce11">
            <text:p>LOTE 1: 17,999,72 € LOTE 2: DESIERTO</text:p>
          </table:table-cell>
          <table:table-cell office:value-type="string" table:style-name="ce11">
            <text:p>LOTE 1: 19.259,7 € <text:s text:c="10"/>LOTE 2: DESIERTO</text:p>
          </table:table-cell>
          <table:table-cell office:value-type="string" table:style-name="ce11">
            <text:p>LOTE 1: 1,259,98 € <text:s text:c="3"/>LOTE 2: DESIERTO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PROCD ABIERTO<text:s/></text:p>
          </table:table-cell>
          <table:table-cell office:value-type="string" table:style-name="ce17">
            <text:p>Servicio de gestión de nóminas y gestión laboral y un servicio especializado de soporte técnico-administrativo a los procesos de selección de personal para Canalink</text:p>
          </table:table-cell>
          <table:table-cell office:value-type="date" office:date-value="2025-12-12T00:00:00" table:style-name="ce15">
            <text:p>12/12/2025</text:p>
          </table:table-cell>
          <table:table-cell office:value-type="date" office:date-value="2025-12-20T00:00:00" table:style-name="ce15">
            <text:p>20/12/2025</text:p>
          </table:table-cell>
          <table:table-cell office:value-type="date" office:date-value="2026-03-01T00:00:00" table:style-name="ce10">
            <text:p>01/03/2026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SI</text:p>
          </table:table-cell>
          <table:table-cell table:style-name="ce4"/>
          <table:table-cell table:number-columns-repeated="27" table:style-name="ce1"/>
          <table:table-cell table:number-columns-repeated="16337" table:style-name="ce1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Jésica Zerpa Tovar</meta:initial-creator>
    <dc:creator>Sofía Barrera Campos</dc:creator>
    <meta:creation-date>2024-10-01T13:48:19Z</meta:creation-date>
    <dc:date>2026-04-23T09:09:20Z</dc:date>
  </office:meta>
</office:document-meta>
</file>