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Millares" style:data-style-name="N36">
      <style:table-cell-properties fo:border="thin solid #000000"/>
    </style:style>
    <style:style style:name="ce9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Millares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63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9.816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9.604375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10.6097916666667cm"/>
    </style:style>
    <style:style style:name="co1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office:value-type="float" office:value="3" table:style-name="ce5">
            <text:p>3</text:p>
          </table:table-cell>
          <table:table-cell office:value-type="currency" office:value="4542634" table:style-name="ce6">
            <text:p>4.542.634,00 €</text:p>
          </table:table-cell>
          <table:table-cell office:value-type="float" office:value="812186.8" table:style-name="ce7">
            <text:p>812.186,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1" table:style-name="ce5">
            <text:p>1</text:p>
          </table:table-cell>
          <table:table-cell office:value-type="float" office:value="55430" table:formula="of:=27715*2" table:style-name="ce8">
            <text:p><text:s/>55.430,00<text:s text:c="3"/></text:p>
          </table:table-cell>
          <table:table-cell office:value-type="float" office:value="83145" table:style-name="ce8">
            <text:p><text:s/>83.145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4" table:style-name="ce5">
            <text:p>4</text:p>
          </table:table-cell>
          <table:table-cell office:value-type="currency" office:value="4598064" table:formula="of:=SUM([.C4:.C11])" table:style-name="ce9">
            <text:p>4.598.064,00 €</text:p>
          </table:table-cell>
          <table:table-cell office:value-type="currency" office:value="895331.8" table:formula="of:=SUM([.D4:.D11])" table:style-name="ce9">
            <text:p>895.331,8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SL_2022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office:value-type="float" office:value="1" table:style-name="ce5">
            <text:p>1</text:p>
          </table:table-cell>
          <table:table-cell office:value-type="currency" office:value="9120" table:style-name="ce6">
            <text:p>9.120,00 €</text:p>
          </table:table-cell>
          <table:table-cell office:value-type="string" table:style-name="ce7">
            <text:p>LOTE 1- 4.840,00 LOTE 2-3.21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2" table:style-name="ce5">
            <text:p>2</text:p>
          </table:table-cell>
          <table:table-cell office:value-type="float" office:value="1325542.6000000001" table:formula="of:=1296260.8+29281.8" table:style-name="ce8">
            <text:p><text:s/>1.325.542,60<text:s text:c="3"/></text:p>
          </table:table-cell>
          <table:table-cell office:value-type="float" office:value="1325542.6000000001" table:formula="of:=1296260.8+29281.8" table:style-name="ce8">
            <text:p><text:s/>1.325.542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3" table:style-name="ce5">
            <text:p>3</text:p>
          </table:table-cell>
          <table:table-cell office:value-type="currency" office:value="1334662.6000000001" table:formula="of:=+[.C11]+[.C7]" table:style-name="ce9">
            <text:p>1.334.662,60 €</text:p>
          </table:table-cell>
          <table:table-cell office:value-type="float" office:value="1333592.6000000001" table:formula="of:=4840+3210+[.D11]" table:style-name="ce10">
            <text:p><text:s/>1.333.592,60<text:s text:c="3"/>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SL202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Numero de contratos</text:p>
          </table:table-cell>
          <table:table-cell office:value-type="string" table:style-name="ce3">
            <text:p>Precio de adjudicació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uerdo Marco</text:p>
          </table:table-cell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4">
            <text:p>Contrato privado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 no sujeto a regulación armonizada</text:p>
          </table:table-cell>
          <table:table-cell table:style-name="ce11"/>
          <table:table-cell table:style-name="ce7"/>
          <table:table-cell table:number-columns-repeated="16381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 sujeto a regulación armonizada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table:style-name="ce11"/>
          <table:table-cell table:style-name="ce8"/>
          <table:table-cell table:number-columns-repeated="16381"/>
        </table:table-row>
        <table:table-row table:style-name="ro1">
          <table:table-cell office:value-type="string" table:style-name="ce12">
            <text:p>Total general</text:p>
          </table:table-cell>
          <table:table-cell table:style-name="ce11"/>
          <table:table-cell table:style-name="ce10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CSL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Número de contratos</text:p>
          </table:table-cell>
          <table:table-cell office:value-type="string" table:style-name="ce3">
            <text:p>Precio de adjudicación</text:p>
          </table:table-cell>
          <table:table-cell table:style-name="ce1">
            <draw:frame draw:z-index="1" draw:id="id0" draw:style-name="a0" draw:name="Gráfico 3" svg:x="0.1875in" svg:y="0.02083in" svg:width="6.64583in" svg:height="3.838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2" table:style-name="ce11">
            <text:p>2</text:p>
          </table:table-cell>
          <table:table-cell office:value-type="currency" office:value="133978" table:style-name="ce13">
            <text:p>133.978,00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to privado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8" table:style-name="ce11">
            <text:p>8</text:p>
          </table:table-cell>
          <table:table-cell office:value-type="currency" office:value="38756072.109999999" table:style-name="ce6">
            <text:p>38.756.072,11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table:style-name="ce11"/>
          <table:table-cell table:style-name="ce7"/>
          <table:table-cell table:number-columns-repeated="16381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1" table:style-name="ce11">
            <text:p>1</text:p>
          </table:table-cell>
          <table:table-cell office:value-type="currency" office:value="266000" table:style-name="ce6">
            <text:p>266.000,00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1" table:style-name="ce11">
            <text:p>1</text:p>
          </table:table-cell>
          <table:table-cell office:value-type="currency" office:value="1496491" table:style-name="ce14">
            <text:p>1.496.491,00 €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 general</text:p>
          </table:table-cell>
          <table:table-cell office:value-type="float" office:value="12" table:formula="of:=SUM([.B6:.B13])" table:style-name="ce15">
            <text:p>12</text:p>
          </table:table-cell>
          <table:table-cell office:value-type="currency" office:value="40652541.109999999" table:formula="of:=SUM([.C6:.C13])" table:style-name="ce16">
            <text:p><text:s/>40.652.541,11 €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CSL2025" table:style-name="ta3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Número de contratos</text:p>
          </table:table-cell>
          <table:table-cell office:value-type="string" table:style-name="ce3">
            <text:p>Precio de adjudicació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2" table:style-name="ce11">
            <text:p>2</text:p>
          </table:table-cell>
          <table:table-cell office:value-type="currency" office:value="133978" table:style-name="ce13">
            <text:p>133.978,00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3" table:style-name="ce11">
            <text:p>3</text:p>
          </table:table-cell>
          <table:table-cell office:value-type="currency" office:value="658209.12" table:style-name="ce6">
            <text:p>658.209,12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16" table:style-name="ce11">
            <text:p>16</text:p>
          </table:table-cell>
          <table:table-cell office:value-type="currency" office:value="3224591.85" table:style-name="ce6">
            <text:p>3.224.591,85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table:style-name="ce11"/>
          <table:table-cell table:style-name="ce7"/>
          <table:table-cell table:number-columns-repeated="16381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table:style-name="ce11"/>
          <table:table-cell table:style-name="ce6"/>
          <table:table-cell table:number-columns-repeated="16381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1" table:style-name="ce11">
            <text:p>1</text:p>
          </table:table-cell>
          <table:table-cell office:value-type="currency" office:value="839968.19" table:style-name="ce6">
            <text:p>839.968,19 €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cedimiento negociado por exclusividad</text:p>
          </table:table-cell>
          <table:table-cell office:value-type="float" office:value="1" table:style-name="ce11">
            <text:p>1</text:p>
          </table:table-cell>
          <table:table-cell office:value-type="currency" office:value="320957.2" table:style-name="ce6">
            <text:p>320.957,20 €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 general</text:p>
          </table:table-cell>
          <table:table-cell office:value-type="float" office:value="23" table:formula="of:=SUM([.B6:.B14])" table:style-name="ce15">
            <text:p>23</text:p>
          </table:table-cell>
          <table:table-cell office:value-type="currency" office:value="5177704.3600000003" table:formula="of:=SUM([.C6:.C14])" table:style-name="ce16">
            <text:p><text:s/>5.177.704,36 €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Sofía Barrera Campos</meta:initial-creator>
    <dc:creator>Sofía Barrera Campos</dc:creator>
    <meta:creation-date>2006-09-16T00:00:00Z</meta:creation-date>
    <dc:date>2026-04-23T12:45:54Z</dc:date>
    <meta:user-defined meta:name="ContentTypeId">0x01010072E936A655C7054CBB00F2481A451185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76.3748031496062pt" svg:width="478.4996850393701pt" chart:style-name="Crt0">
        <chart:title chart:style-name="CT00">
          <text:p text:style-name="a1" text:class-names="" text:cond-style-name="">Número de contrato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CSL2024.$A$6:.$A$14"/>
          </chart:axis>
          <chart:axis chart:dimension="y"/>
          <chart:series chart:label-cell-address="CSL2024.$B$5" chart:values-cell-range-address="CSL2024.$B$6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CSL2024.$C$5" chart:values-cell-range-address="CSL2024.$C$6:.$C$1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