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/>
    <style:font-face style:name="Arial" svg:font-family="Arial" style:font-family-generic="swiss" style:font-pitch="variable" svg:panose-1="2 11 6 4 2 2 2 2 2 4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fo:font-size="9pt" style:font-size-asian="9pt" style:font-size-complex="9pt" fo:language="es" fo:country="ES"/>
    </style:style>
    <style:style style:name="P20" style:parent-style-name="Normal" style:family="paragraph">
      <style:paragraph-properties fo:text-align="justify" fo:margin-bottom="0in" fo:line-height="150%"/>
      <style:text-properties fo:font-size="9pt" style:font-size-asian="9pt" style:font-size-complex="9pt" fo:language="es" fo:country="ES"/>
    </style:style>
    <style:style style:name="P21" style:parent-style-name="Normal" style:family="paragraph">
      <style:paragraph-properties fo:text-align="justify" fo:margin-bottom="0in" fo:line-height="150%"/>
      <style:text-properties fo:font-size="9pt" style:font-size-asian="9pt" style:font-size-complex="9pt" fo:language="es" fo:country="ES"/>
    </style:style>
    <style:style style:name="TableColumn23" style:family="table-column">
      <style:table-column-properties style:column-width="0.9611in" style:use-optimal-column-width="false"/>
    </style:style>
    <style:style style:name="TableColumn24" style:family="table-column">
      <style:table-column-properties style:column-width="2.7562in" style:use-optimal-column-width="false"/>
    </style:style>
    <style:style style:name="TableColumn25" style:family="table-column">
      <style:table-column-properties style:column-width="2.8548in" style:use-optimal-column-width="false"/>
    </style:style>
    <style:style style:name="Table22" style:family="table">
      <style:table-properties style:width="6.5722in" fo:margin-left="0in" table:align="left"/>
    </style:style>
    <style:style style:name="TableRow26" style:family="table-row">
      <style:table-row-properties style:min-row-height="0.2645in" style:use-optimal-row-height="false"/>
    </style:style>
    <style:style style:name="TableCell27" style:family="table-cell">
      <style:table-cell-properties fo:border="0.0069in solid #363B39" fo:background-color="#69B5DD" style:writing-mode="lr-tb" style:vertical-align="middle" fo:padding-top="0in" fo:padding-left="0.075in" fo:padding-bottom="0in" fo:padding-right="0.075in">
        <style:background-fill draw:fill="solid" draw:fill-color="#69B5DD"/>
      </style:table-cell-properties>
    </style:style>
    <style:style style:name="P28" style:parent-style-name="NormalWeb" style:family="paragraph">
      <style:paragraph-properties fo:text-align="center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ell29" style:family="table-cell">
      <style:table-cell-properties fo:border="0.0069in solid #363B39" fo:background-color="#69B5DD" style:writing-mode="lr-tb" style:vertical-align="middle" fo:padding-top="0in" fo:padding-left="0.075in" fo:padding-bottom="0in" fo:padding-right="0.075in">
        <style:background-fill draw:fill="solid" draw:fill-color="#69B5DD"/>
      </style:table-cell-properties>
    </style:style>
    <style:style style:name="P30" style:parent-style-name="NormalWeb" style:family="paragraph">
      <style:paragraph-properties fo:text-align="center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ell31" style:family="table-cell">
      <style:table-cell-properties fo:border="0.0069in solid #363B39" fo:background-color="#69B5DD" style:writing-mode="lr-tb" style:vertical-align="middle" fo:padding-top="0in" fo:padding-left="0.075in" fo:padding-bottom="0in" fo:padding-right="0.075in">
        <style:background-fill draw:fill="solid" draw:fill-color="#69B5DD"/>
      </style:table-cell-properties>
    </style:style>
    <style:style style:name="P32" style:parent-style-name="NormalWeb" style:family="paragraph">
      <style:paragraph-properties fo:text-align="center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35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color="#202020" fo:background-color="#EEEFE8" fo:language="es" fo:country="ES"/>
    </style:style>
    <style:style style:name="TableCell36" style:family="table-cell">
      <style:table-cell-properties fo:border="0.0069in solid #363B39" style:writing-mode="lr-tb" fo:padding-top="0in" fo:padding-left="0.075in" fo:padding-bottom="0in" fo:padding-right="0.075in"/>
    </style:style>
    <style:style style:name="P37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color="#202020" fo:background-color="#EEEFE8" fo:language="es" fo:country="ES"/>
    </style:style>
    <style:style style:name="TableCell38" style:family="table-cell">
      <style:table-cell-properties fo:border="0.0069in solid #363B3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top="0.0333in" fo:margin-bottom="0.0694in" fo:line-height="100%" fo:background-color="#FFFFFF">
        <style:background-fill draw:fill="solid" draw:fill-color="#FFFFFF"/>
      </style:paragraph-properties>
    </style:style>
    <style:style style:name="T40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P41" style:parent-style-name="Normal" style:family="paragraph">
      <style:text-properties fo:language="es" fo:country="ES"/>
    </style:style>
    <style:style style:name="P42" style:parent-style-name="Normal" style:family="paragraph">
      <style:paragraph-properties fo:text-align="end"/>
      <style:text-properties fo:language="es" fo:country="E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45" style:parent-style-name="NormalWeb" style:family="paragraph">
      <style:paragraph-properties fo:text-align="center"/>
    </style:style>
    <style:style style:name="T46" style:parent-style-name="Fuentedepárrafopredeter." style:family="text">
      <style:text-properties style:font-name="Arial" style:font-name-complex="Arial" fo:color="#202020" fo:font-size="10pt" style:font-size-asian="10pt" style:font-size-complex="10.5pt" fo:background-color="#EEEFE8"/>
    </style:style>
    <style:style style:name="T47" style:parent-style-name="Fuentedepárrafopredeter." style:family="text">
      <style:text-properties style:font-name="Arial" style:font-name-complex="Arial" fo:color="#202020" fo:font-size="10pt" style:font-size-asian="10pt" style:font-size-complex="10.5pt" fo:background-color="#EEEFE8"/>
    </style:style>
    <style:style style:name="TableCell48" style:family="table-cell">
      <style:table-cell-properties fo:border="0.0069in solid #363B39" style:writing-mode="lr-tb" fo:padding-top="0in" fo:padding-left="0.075in" fo:padding-bottom="0in" fo:padding-right="0.075in"/>
    </style:style>
    <style:style style:name="P49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50" style:parent-style-name="Fuentedepárrafopredeter." style:family="text">
      <style:text-properties style:font-name-complex="Arial" fo:color="#202020" fo:background-color="#EEEFE8" fo:language="es" fo:country="ES"/>
    </style:style>
    <style:style style:name="T51" style:parent-style-name="Fuentedepárrafopredeter." style:family="text">
      <style:text-properties style:font-name-complex="Arial" fo:color="#202020" fo:background-color="#EEEFE8" fo:language="es" fo:country="ES"/>
    </style:style>
    <style:style style:name="T52" style:parent-style-name="Fuentedepárrafopredeter." style:family="text">
      <style:text-properties style:font-name-complex="Arial" fo:color="#202020" fo:background-color="#EEEFE8" fo:language="es" fo:country="ES"/>
    </style:style>
    <style:style style:name="T53" style:parent-style-name="Fuentedepárrafopredeter." style:family="text">
      <style:text-properties style:font-name-complex="Arial" fo:color="#202020" fo:background-color="#EEEFE8" fo:language="es" fo:country="ES"/>
    </style:style>
    <style:style style:name="T54" style:parent-style-name="Fuentedepárrafopredeter." style:family="text">
      <style:text-properties style:font-name-complex="Arial" fo:color="#202020" fo:background-color="#EEEFE8" fo:language="es" fo:country="ES"/>
    </style:style>
    <style:style style:name="TableCell55" style:family="table-cell">
      <style:table-cell-properties fo:border="0.0069in solid #363B3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333in" fo:margin-bottom="0.0694in" fo:line-height="100%" fo:background-color="#FFFFFF">
        <style:background-fill draw:fill="solid" draw:fill-color="#FFFFFF"/>
      </style:paragraph-properties>
    </style:style>
    <style:style style:name="T57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60" style:parent-style-name="NormalWeb" style:family="paragraph">
      <style:paragraph-properties fo:text-align="center"/>
    </style:style>
    <style:style style:name="T61" style:parent-style-name="Fuentedepárrafopredeter." style:family="text">
      <style:text-properties style:font-name="Arial" style:font-name-complex="Arial" fo:color="#202020" fo:font-size="10pt" style:font-size-asian="10pt" style:font-size-complex="10.5pt" fo:background-color="#EEEFE8"/>
    </style:style>
    <style:style style:name="T62" style:parent-style-name="Fuentedepárrafopredeter." style:family="text">
      <style:text-properties style:font-name="Arial" style:font-name-complex="Arial" fo:color="#202020" fo:font-size="10pt" style:font-size-asian="10pt" style:font-size-complex="10.5pt" fo:background-color="#EEEFE8"/>
    </style:style>
    <style:style style:name="TableCell63" style:family="table-cell">
      <style:table-cell-properties fo:border="0.0069in solid #363B39" style:writing-mode="lr-tb" fo:padding-top="0in" fo:padding-left="0.075in" fo:padding-bottom="0in" fo:padding-right="0.075in"/>
    </style:style>
    <style:style style:name="P64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color="#202020" fo:background-color="#EEEFE8" fo:language="es" fo:country="ES"/>
    </style:style>
    <style:style style:name="TableCell65" style:family="table-cell">
      <style:table-cell-properties fo:border="0.0069in solid #363B39" style:writing-mode="lr-tb" fo:padding-top="0in" fo:padding-left="0.075in" fo:padding-bottom="0in" fo:padding-right="0.075in"/>
    </style:style>
    <style:style style:name="P66" style:parent-style-name="Normal" style:list-style-name="LFO2" style:family="paragraph">
      <style:paragraph-properties fo:text-align="justify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67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70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color="#202020" fo:background-color="#EEEFE8" fo:language="es" fo:country="ES"/>
    </style:style>
    <style:style style:name="TableCell71" style:family="table-cell">
      <style:table-cell-properties fo:border="0.0069in solid #363B39" style:writing-mode="lr-tb" fo:padding-top="0in" fo:padding-left="0.075in" fo:padding-bottom="0in" fo:padding-right="0.075in"/>
    </style:style>
    <style:style style:name="P72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color="#202020" fo:background-color="#EEEFE8" fo:language="es" fo:country="ES"/>
    </style:style>
    <style:style style:name="TableCell73" style:family="table-cell">
      <style:table-cell-properties fo:border="0.0069in solid #363B39" style:writing-mode="lr-tb" fo:padding-top="0in" fo:padding-left="0.075in" fo:padding-bottom="0in" fo:padding-right="0.075in"/>
    </style:style>
    <style:style style:name="P74" style:parent-style-name="Normal" style:list-style-name="LFO2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P75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76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ableRow77" style:family="table-row">
      <style:table-row-properties style:min-row-height="0.7145in" style:use-optimal-row-height="false"/>
    </style:style>
    <style:style style:name="TableCell78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79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color="#202020" fo:background-color="#EEEFE8" fo:language="es" fo:country="ES"/>
    </style:style>
    <style:style style:name="TableCell80" style:family="table-cell">
      <style:table-cell-properties fo:border="0.0069in solid #363B39" style:writing-mode="lr-tb" fo:padding-top="0in" fo:padding-left="0.075in" fo:padding-bottom="0in" fo:padding-right="0.075in"/>
    </style:style>
    <style:style style:name="P81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color="#202020" fo:background-color="#EEEFE8" fo:language="es" fo:country="ES"/>
    </style:style>
    <style:style style:name="TableCell82" style:family="table-cell">
      <style:table-cell-properties fo:border="0.0069in solid #363B39" style:writing-mode="lr-tb" fo:padding-top="0in" fo:padding-left="0.075in" fo:padding-bottom="0in" fo:padding-right="0.075in"/>
    </style:style>
    <style:style style:name="P83" style:parent-style-name="Normal" style:list-style-name="LFO2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84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text-align="center"/>
      <style:text-properties style:font-name="Arial" style:font-name-complex="Arial" fo:color="#202020" fo:font-size="10pt" style:font-size-asian="10pt" style:font-size-complex="10.5pt" fo:background-color="#EEEFE8"/>
    </style:style>
    <style:style style:name="TableCell88" style:family="table-cell">
      <style:table-cell-properties fo:border="0.0069in solid #363B39" style:writing-mode="lr-tb" fo:padding-top="0in" fo:padding-left="0.075in" fo:padding-bottom="0in" fo:padding-right="0.075in"/>
    </style:style>
    <style:style style:name="P89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color="#202020" fo:background-color="#EEEFE8" fo:language="es" fo:country="ES"/>
    </style:style>
    <style:style style:name="TableCell90" style:family="table-cell">
      <style:table-cell-properties fo:border="0.0069in solid #363B39" style:writing-mode="lr-tb" fo:padding-top="0in" fo:padding-left="0.075in" fo:padding-bottom="0in" fo:padding-right="0.075in"/>
    </style:style>
    <style:style style:name="P91" style:parent-style-name="Normal" style:list-style-name="LFO2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92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text-align="center"/>
      <style:text-properties style:font-name="Arial" style:font-name-complex="Arial" fo:color="#202020" fo:font-size="10pt" style:font-size-asian="10pt" style:font-size-complex="10.5pt" fo:background-color="#EEEFE8"/>
    </style:style>
    <style:style style:name="TableCell96" style:family="table-cell">
      <style:table-cell-properties fo:border="0.0069in solid #363B39" style:writing-mode="lr-tb" fo:padding-top="0in" fo:padding-left="0.075in" fo:padding-bottom="0in" fo:padding-right="0.075in"/>
    </style:style>
    <style:style style:name="P97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fo:color="#202020" fo:background-color="#EEEFE8" fo:language="es" fo:country="ES"/>
    </style:style>
    <style:style style:name="TableCell98" style:family="table-cell">
      <style:table-cell-properties fo:border="0.0069in solid #363B39" style:writing-mode="lr-tb" fo:padding-top="0in" fo:padding-left="0.075in" fo:padding-bottom="0in" fo:padding-right="0.075in"/>
    </style:style>
    <style:style style:name="P99" style:parent-style-name="Normal" style:list-style-name="LFO2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100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text-align="center"/>
    </style:style>
    <style:style style:name="T104" style:parent-style-name="Fuentedepárrafopredeter." style:family="text">
      <style:text-properties style:font-name="Arial" style:font-name-complex="Arial" fo:color="#202020" fo:font-size="10pt" style:font-size-asian="10pt" style:font-size-complex="10.5pt" fo:background-color="#EEEFE8"/>
    </style:style>
    <style:style style:name="TableCell105" style:family="table-cell">
      <style:table-cell-properties fo:border="0.0069in solid #363B39" style:writing-mode="lr-tb" fo:padding-top="0in" fo:padding-left="0.075in" fo:padding-bottom="0in" fo:padding-right="0.075in"/>
    </style:style>
    <style:style style:name="P106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style:font-name-complex="Arial" style:use-window-font-color="true" fo:font-size="8pt" style:font-size-asian="8pt" style:font-size-complex="8pt" fo:language="es" fo:country="ES"/>
    </style:style>
    <style:style style:name="TableCell107" style:family="table-cell">
      <style:table-cell-properties fo:border="0.0069in solid #363B39" style:writing-mode="lr-tb" fo:padding-top="0in" fo:padding-left="0.075in" fo:padding-bottom="0in" fo:padding-right="0.075in"/>
    </style:style>
    <style:style style:name="P108" style:parent-style-name="Normal" style:list-style-name="LFO2" style:family="paragraph">
      <style:paragraph-properties fo:text-align="justify" fo:margin-top="0.0333in" fo:margin-bottom="0.0694in" fo:line-height="100%" fo:margin-left="0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P109" style:parent-style-name="Normal" style:family="paragraph">
      <style:text-properties style:font-name-complex="Arial" fo:font-size="9pt" style:font-size-asian="9pt" style:font-size-complex="9pt" fo:language="es" fo:country="ES"/>
    </style:style>
  </office:automatic-styles>
  <office:body>
    <office:text text:use-soft-page-breaks="true">
      <text:p text:style-name="P1"/>
      <text:p text:style-name="P20">Las preguntas y aclaraciones se encuentran agrupadas dentro de cada licitación y son específicas de cada procedimiento.</text:p>
      <text:p text:style-name="P21">Los interesados podrán solicitar a través de la Plataforma de Contratación del Estado, dentro del expediente de licitación que necesite aclaración, en la pestaña indicada al efecto, aquella información adicional sobre los pliegos y demás documentación complementaria que estimen pertinente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XPEDIENTE</text:p>
          </table:table-cell>
          <table:table-cell table:style-name="TableCell29">
            <text:p text:style-name="P30">OBJETO</text:p>
          </table:table-cell>
          <table:table-cell table:style-name="TableCell31">
            <text:p text:style-name="P32">PREGUNTAS Y RESPUESTAS</text:p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>CANALINK-2025-11</text:p>
              </text:list-item>
            </text:list>
          </table:table-cell>
          <table:table-cell table:style-name="TableCell36">
            <text:list text:style-name="LFO2" text:continue-numbering="true">
              <text:list-item>
                <text:p text:style-name="P37">Ejecución de obras para la canalización y tendido de cables de fibra óptica segmento bmh<text:s/>playa honda- centro<text:s/>vodafone de arrecife</text:p>
              </text:list-item>
            </text:list>
          </table:table-cell>
          <table:table-cell table:style-name="TableCell38">
            <text:p text:style-name="P39"><text:a xlink:href="https://contrataciondelestado.es/wps/myportal/!ut/p/b1/jZDNbsIwEISfhQdAu3Yc2xydGDuOAKeFpI0vlQ8VAvFzqfr8mMA1gb2N9M3OzkKAfk5kTgUXQkj4hnCJ_4d9_DtcL_F014H_sKUvS1NRlNtMI13ptuXVXdIE9AnIs5J1ddfwrbOIrjJ61ZIcLeXv-XFkFA5-55kizqP1usnRESbFWtWZ7cjTPxZg6Xv5EwEv_F8QBmTqAwMwVXEyJHXYVNfzL_QJE2OnSuSwg74snpjqlh_KLTL0xWfaVjfrXWMpwQemCziHkzFm4Y4szqOazW7qQfp9/dl4/d5/L2dBISEvZ0FBIS9nQSEh/pw/Z7_AVEQAI930OBRD02JPMTPG21006/act/id=3EZby-eJvtQ/p=javax.servlet.include.path_info=QCPjspQCPdetalleQCPMainDetalle.jsp/605262271389/-/" office:target-frame-name="_top" xlink:show="replace"><text:span text:style-name="T40">Plataforma de Contratación del Sector Público</text:span></text:a>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CANALINK-2025-1</text:span><text:span text:style-name="T47">3</text:span></text:p>
          </table:table-cell>
          <table:table-cell table:style-name="TableCell48">
            <text:list text:style-name="LFO2" text:continue-numbering="true">
              <text:list-item>
                <text:p text:style-name="P49"><text:span text:style-name="T50">Contrato para los servicios de gestión de nóminas y gestión laboral y un servicio especializado de soporte</text:span><text:span text:style-name="T51"><text:s/>t</text:span><text:span text:style-name="T52">écnico-administrativo a los procesos de selección de<text:s/></text:span><text:span text:style-name="T53">p</text:span><text:span text:style-name="T54">ersonal para canarias submarine link, s.l.u. (canalink</text:span>)</text:p>
              </text:list-item>
            </text:list>
          </table:table-cell>
          <table:table-cell table:style-name="TableCell55">
            <text:p text:style-name="P56"><text:a xlink:href="https://contrataciondelestado.es/wps/myportal/!ut/p/b1/jZDJDoIwFEW_xQ8wfS2dXBJqB4JCYkDpxrAwBsOwMX6_QNxSebubnJOb-5BH9R5LRgQXQkh0Q35oPu2zebfj0HRz9vxOj3mSaEtAXiIFJFNlye0cyQTUE8CihFZpVfCLMwDOapWVmIEhfJsPKxfD4rucxtjlYHJVMHCYSnGK08hU-OevFRiyrT9Q8Me_Ir8goQ8sQGhisGTacLZj_0C977TWB_ei8e4LG5N7eA!!/dl4/d5/L2dBISEvZ0FBIS9nQSEh/pw/Z7_AVEQAI930OBRD02JPMTPG21006/act/id=ryeby-eOtBw/p=javax.servlet.include.path_info=QCPjspQCPdetalleQCPMainDetalle.jsp/605262750548/-/" office:target-frame-name="_top" xlink:show="replace"><text:span text:style-name="T57">Plataforma de Contratación del Sector Público</text:span></text:a></text:p>
          </table:table-cell>
        </table:table-row>
        <table:table-row table:style-name="TableRow58">
          <table:table-cell table:style-name="TableCell59">
            <text:p text:style-name="P60"><text:span text:style-name="T61">CANALINK-2025-06</text:span><text:span text:style-name="T62">-BIS</text:span></text:p>
          </table:table-cell>
          <table:table-cell table:style-name="TableCell63">
            <text:list text:style-name="LFO2" text:continue-numbering="true">
              <text:list-item>
                <text:p text:style-name="P64">Redacción de proyectos de ejecución, ejecución y dirección facultativa de una perforación horizontal dirigida (phd) con salida a mar para cada uno de los amarres de cableado de fibra óptica submarino en bajas de<text:s/>Bristol (Fuerteventura) y en<text:s/>Tamaduste (El<text:s/>Hierro), así como servicios de formación sobre la ejecución en la <text:line-break/>ejecución de perforaciones dirigidas </text:p>
              </text:list-item>
            </text:list>
          </table:table-cell>
          <table:table-cell table:style-name="TableCell65">
            <text:list text:style-name="LFO2" text:continue-numbering="true">
              <text:list-item>
                <text:p text:style-name="P66"><text:a xlink:href="https://contrataciondelestado.es/wps/myportal/!ut/p/b1/jZBLjsIwEETPwgFQtx3HNksnwY4jgsMnYeLNyAuEGPHZjOb8YwLbBHpX0quurgYP_ZzIlAouhJDwBf4W_s6n8Hu-38LloT3_ZkuX57qkKHdJgXRVtC0vH5JGoI9AmuSsq7qG76xBtKUuVi1J0VD-mR9HRuHgt44pYh0aVzQpWsKkqFWVmI68_GMBhn6WPxHwxn8APyBTHxiAqYqTIbHDurxfj9BHTIydKpHDHvo6e2GqW26UXSTosm3cVjX1vjGU4BNbZ3D1F631wv6wMA9qNvsH7gunXg!!/dl4/d5/L2dBISEvZ0FBIS9nQSEh/pw/Z7_AVEQAI930OBRD02JPMTPG21006/act/id=aAfby-ePBQA/p=javax.servlet.include.path_info=QCPjspQCPdetalleQCPMainDetalle.jsp/605262864852/-/" office:target-frame-name="_top" xlink:show="replace"><text:span text:style-name="T67">Plataforma de Contratación del Sector Público</text:span></text:a></text:p>
              </text:list-item>
            </text:list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>CANALINK-2025-07-BIS</text:p>
              </text:list-item>
            </text:list>
          </table:table-cell>
          <table:table-cell table:style-name="TableCell71">
            <text:list text:style-name="LFO2" text:continue-numbering="true">
              <text:list-item>
                <text:p text:style-name="P72">Contrato de servicios para la mantenimiento preventivo y correctivo de los grupos electrógenos, cuadros de conmutación en los centros técnicos de canarias<text:line-break/></text:p>
              </text:list-item>
            </text:list>
          </table:table-cell>
          <table:table-cell table:style-name="TableCell73">
            <text:list text:style-name="LFO2" text:continue-numbering="true">
              <text:list-item>
                <text:p text:style-name="P74"/>
              </text:list-item>
            </text:list>
            <text:p text:style-name="P75"><text:a xlink:href="https://contrataciondelestado.es/wps/myportal/!ut/p/b1/jZBLjsIwEETPwgFQtx3HNkvjYMcR4PBJZuIN8gIhEJ_NaM6PybBNht6V9KqrqyFANyUyp4ILISR8Q7jH3_Mp_pwf93h96cAPbOG1NiVFucsKpMuiaXj5kjQBXQLyTLO2amu-cxbRlaZYNiRHS_lnfhwYhb3feaaI82h9UefoCJNiparMtuTtHwqw9LP8kYB__F8QemTsAz0wVnE0JHVYl4_bEbqEiaFTJXLYQzfXb0y1i41yswz9fJu2VfVqX1tK8A_TGm7haoyZuQuL06gmkye3ofuK/dl4/d5/L2dBISEvZ0FBIS9nQSEh/pw/Z7_AVEQAI930OBRD02JPMTPG21006/act/id=N7eby-ePPkg/p=javax.servlet.include.path_info=QCPjspQCPdetalleQCPMainDetalle.jsp/605262962395/-/" office:target-frame-name="_top" xlink:show="replace"><text:span text:style-name="T76">Plataforma de Contratación del Sector Público</text:span></text:a>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>CANALINK-2025-01-BIS</text:p>
              </text:list-item>
            </text:list>
          </table:table-cell>
          <table:table-cell table:style-name="TableCell80">
            <text:list text:style-name="LFO2" text:continue-numbering="true">
              <text:list-item>
                <text:p text:style-name="P81">Suministro de equipos firewall, productos de software de protección contra amenazas cibernéticas </text:p>
              </text:list-item>
            </text:list>
          </table:table-cell>
          <table:table-cell table:style-name="TableCell82">
            <text:list text:style-name="LFO2" text:continue-numbering="true">
              <text:list-item>
                <text:p text:style-name="P83"><text:a xlink:href="https://contrataciondelestado.es/wps/myportal/!ut/p/b1/jZBLjsIwEETPwgFQtx3HNkvjYMcR4PBJZuIN8gIhEJ_NaM6PybBNht6V9KqrqyFANyUyp4ILISR8Q7jH3_Mp_pwf93h96cAPbOG1NiVFucsKpMuiaXj5kjQBXQLyTLO2amu-cxbRlaZYNiRHS_lnfhwYhb3feaaI82h9UefoCJNiparMtuTtHwqw9LP8kYB__F8QemTsAz0wVnE0JHVYl4_bEbqEiaFTJXLYQzfXb0y1i41yswz9fJu2VfVqX1tK8A_TGm7haoyZuQuL06gmkye3ofuK/dl4/d5/L2dBISEvZ0FBIS9nQSEh/pw/Z7_AVEQAI930OBRD02JPMTPG21006/act/id=N7eby-ePPkg/p=javax.servlet.include.path_info=QCPjspQCPdetalleQCPMainDetalle.jsp/605262962395/-/" office:target-frame-name="_top" xlink:show="replace"><text:span text:style-name="T84">Plataforma de Contratación del Sector Público</text:span></text:a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CANALINK-2025-04</text:p>
          </table:table-cell>
          <table:table-cell table:style-name="TableCell88">
            <text:list text:style-name="LFO2" text:continue-numbering="true">
              <text:list-item>
                <text:p text:style-name="P89">Servicios de ingenieria para la redacción de anteproyectos, proyectos, dirección de obra, gestión de permisos, asistencia técnica y coordinación de seguridad y salud, para despliegue de centros de telecomunicaciones.</text:p>
              </text:list-item>
            </text:list>
          </table:table-cell>
          <table:table-cell table:style-name="TableCell90">
            <text:list text:style-name="LFO2" text:continue-numbering="true">
              <text:list-item>
                <text:p text:style-name="P91"><text:a xlink:href="https://contrataciondelestado.es/wps/myportal/!ut/p/b1/jZBLjsIwEETPwgFQtx3HNkvjYMcR4PBJZuIN8gIhEJ_NaM6PybBNht6V9KqrqyFANyUyp4ILISR8Q7jH3_Mp_pwf93h96cAPbOG1NiVFucsKpMuiaXj5kjQBXQLyTLO2amu-cxbRlaZYNiRHS_lnfhwYhb3feaaI82h9UefoCJNiparMtuTtHwqw9LP8kYB__F8QemTsAz0wVnE0JHVYl4_bEbqEiaFTJXLYQzfXb0y1i41yswz9fJu2VfVqX1tK8A_TGm7haoyZuQuL06gmkye3ofuK/dl4/d5/L2dBISEvZ0FBIS9nQSEh/pw/Z7_AVEQAI930OBRD02JPMTPG21006/act/id=N7eby-ePPkg/p=javax.servlet.include.path_info=QCPjspQCPdetalleQCPMainDetalle.jsp/605262962395/-/" office:target-frame-name="_top" xlink:show="replace"><text:span text:style-name="T92">Plataforma de Contratación del Sector Público</text:span></text:a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CANALINK-2025-02</text:p>
          </table:table-cell>
          <table:table-cell table:style-name="TableCell96">
            <text:list text:style-name="LFO2" text:continue-numbering="true">
              <text:list-item>
                <text:p text:style-name="P97">Servicios de asistencia para el control y justificación de fondos europeos cef.</text:p>
              </text:list-item>
            </text:list>
          </table:table-cell>
          <table:table-cell table:style-name="TableCell98">
            <text:list text:style-name="LFO2" text:continue-numbering="true">
              <text:list-item>
                <text:p text:style-name="P99"><text:a xlink:href="https://contrataciondelestado.es/wps/myportal/!ut/p/b1/jZBLjsIwEETPwgFQtx3HNkvjYMcR4PBJZuIN8gIhEJ_NaM6PybBNht6V9KqrqyFANyUyp4ILISR8Q7jH3_Mp_pwf93h96cAPbOG1NiVFucsKpMuiaXj5kjQBXQLyTLO2amu-cxbRlaZYNiRHS_lnfhwYhb3feaaI82h9UefoCJNiparMtuTtHwqw9LP8kYB__F8QemTsAz0wVnE0JHVYl4_bEbqEiaFTJXLYQzfXb0y1i41yswz9fJu2VfVqX1tK8A_TGm7haoyZuQuL06gmkye3ofuK/dl4/d5/L2dBISEvZ0FBIS9nQSEh/pw/Z7_AVEQAI930OBRD02JPMTPG21006/act/id=N7eby-ePPkg/p=javax.servlet.include.path_info=QCPjspQCPdetalleQCPMainDetalle.jsp/605262962395/-/" office:target-frame-name="_top" xlink:show="replace"><text:span text:style-name="T100">Plataforma de Contratación del Sector Público</text:span></text:a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CANALINK-2025-08</text:span></text:p>
          </table:table-cell>
          <table:table-cell table:style-name="TableCell105">
            <text:list text:style-name="LFO2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list text:style-name="LFO2" text:continue-numbering="true">
              <text:list-item>
                <text:p text:style-name="P108"/>
              </text:list-item>
            </text:list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/>
    <style:font-face style:name="Arial" svg:font-family="Arial" style:font-family-generic="swiss" style:font-pitch="variable" svg:panose-1="2 11 6 4 2 2 2 2 2 4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Museo 700" fo:font-weight="bold" style:font-weight-asian="bold" style:font-weight-complex="bold" fo:color="#267BA7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Museo 700" fo:font-weight="bold" style:font-weight-asian="bold" style:font-weight-complex="bold" fo:color="#267BA7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Museo 700" fo:font-weight="bold" style:font-weight-asian="bold" style:font-weight-complex="bold" fo:color="#267BA7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Museo 700" fo:font-weight="bold" style:font-weight-asian="bold" style:font-weight-complex="bold" fo:font-style="italic" style:font-style-asian="italic" style:font-style-complex="italic" fo:color="#112934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fo:color="#A6A6A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133D5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Museo 300" fo:font-style="italic" style:font-style-asian="italic" style:font-style-complex="italic" fo:color="#2C6A87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Museo 300" fo:color="#2C6A87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Museo 300" fo:font-style="italic" style:font-style-asian="italic" style:font-style-complex="italic" fo:color="#2C6A87" style:font-size-complex="10pt" fo:hyphenate="false"/>
    </style:style>
    <style:style style:name="Normal" style:display-name="Normal" style:family="paragraph">
      <style:paragraph-properties fo:margin-bottom="0.1666in" fo:line-height="125%"/>
      <style:text-properties style:font-name="Arial" style:font-name-asian="Times New Roman"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paragraph-properties fo:margin-bottom="0in" fo:line-height="100%"/>
      <style:text-properties style:font-name-asian="SimSu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>
      <style:text-properties fo:font-weight="bold" style:font-weight-asian="bold" style:font-weight-complex="bold" fo:color="#87B09A"/>
    </style:style>
    <style:style style:name="Título1Car" style:display-name="Título 1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 style:font-size-complex="14pt"/>
    </style:style>
    <style:style style:name="Título2Car" style:display-name="Título 2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0pt" style:font-size-asian="10pt" style:font-size-complex="13pt"/>
    </style:style>
    <style:style style:name="Título3Car" style:display-name="Título 3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/>
    </style:style>
    <style:style style:name="Título4Car" style:display-name="Título 4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font-style="italic" style:font-style-asian="italic" style:font-style-complex="italic" fo:color="#112934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A6A6A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133D53"/>
    </style:style>
    <style:style style:name="Título7Car" style:display-name="Título 7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/>
    </style:style>
    <style:style style:name="Título8Car" style:display-name="Título 8 Car" style:family="text" style:parent-style-name="Fuentedepárrafopredeter.">
      <style:text-properties style:font-name="Museo 300" style:font-name-asian="Times New Roman" style:font-name-complex="Times New Roman" fo:color="#2C6A87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12934" fo:border-right="none" fo:padding-top="0in" fo:padding-left="0in" fo:padding-bottom="0.0138in" fo:padding-right="0in" style:shadow="none" style:contextual-spacing="true" fo:margin-bottom="0.2083in" fo:line-height="100%"/>
      <style:text-properties style:font-name="Museo 700" fo:color="#112934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Museo 700" style:font-name-asian="Times New Roman" style:font-name-complex="Times New Roman" fo:color="#1129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paragraph-properties fo:margin-top="0.0555in" fo:margin-bottom="0.0555in"/>
      <style:text-properties style:font-name="Museo 300" fo:font-weight="bold" style:font-weight-asian="bold" style:font-style-complex="italic" fo:letter-spacing="0.0104in" fo:font-size="8pt" style:font-size-asian="8pt" style:font-size-complex="12pt" fo:hyphenate="false"/>
    </style:style>
    <style:style style:name="SubtítuloCar" style:display-name="Subtítulo Car" style:family="text" style:parent-style-name="Fuentedepárrafopredeter.">
      <style:text-properties style:font-name="Museo 300" style:font-name-asian="Times New Roman" style:font-name-complex="Times New Roman" fo:font-weight="bold" style:font-weight-asian="bold" style:font-style-complex="italic" fo:letter-spacing="0.0104in" fo:font-size="8pt" style:font-size-asian="8pt" style:font-size-complex="12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A5C9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" style:display-name="Hipervínculo" style:family="text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44B9E8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outputtext" style:display-name="out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list-format-name="NLF1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1%.%2%.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3"/>
      <number:text>%1%.%2%.%3%.</number:text>
    </number:num-list-format>
    <style:page-layout style:name="PL0">
      <style:page-layout-properties fo:page-width="8.268in" fo:page-height="11.693in" style:print-orientation="portrait" fo:margin-top="0.5513in" fo:margin-left="1.1812in" fo:margin-bottom="0in" fo:margin-right="1.1812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722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color="#89918E" fo:font-size="8pt" style:font-size-asian="8pt" style:font-size-complex="8pt"/>
    </style:style>
    <style:style style:name="P5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Sinespaciado" style:family="paragraph">
      <style:paragraph-properties fo:text-align="center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P9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0" style:parent-style-name="Fuentedepárrafopredeter." style:family="text">
      <style:text-properties fo:color="#89918E" fo:font-size="8pt" style:font-size-asian="8pt" style:font-size-complex="8pt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2" style:parent-style-name="Fuentedepárrafopredeter." style:family="text">
      <style:text-properties fo:color="#89918E" fo:font-size="8pt" style:font-size-asian="8pt" style:font-size-complex="8pt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4" style:parent-style-name="Fuentedepárrafopredeter." style:family="text">
      <style:text-properties fo:color="#89918E" fo:font-size="8pt" style:font-size-asian="8pt" style:font-size-complex="8pt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6" style:parent-style-name="Fuentedepárrafopredeter." style:family="text">
      <style:text-properties fo:color="#89918E" fo:font-size="8pt" style:font-size-asian="8pt" style:font-size-complex="8pt"/>
    </style:style>
    <style:style style:name="T1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8" style:parent-style-name="Fuentedepárrafopredeter." style:family="text">
      <style:text-properties fo:color="#89918E" fo:font-size="8pt" style:font-size-asian="8pt" style:font-size-complex="8pt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267ba7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26" text:anchor-type="paragraph" svg:x="5.37361in" svg:y="-0.00643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0 Imagen" text:anchor-type="as-char" svg:x="0in" svg:y="0in" svg:width="2.28239in" svg:height="0.5142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/>
        <text:p text:style-name="P5"><text:span text:style-name="T6"><draw:frame draw:z-index="251662336" draw:id="id0" draw:style-name="a2" draw:name="Cuadro de texto 217" text:anchor-type="paragraph" svg:x="7.38333in" svg:y="11.10625in" svg:width="0.46875in" svg:height="0.34375in" style:rel-width="scale" style:rel-height="scale"><draw:text-box><text:p text:style-name="P7"/></draw:text-box><svg:title/><svg:desc/></draw:frame></text:span><text:span text:style-name="T8">Canarias Submarine Link, S.L.U. Polígono Industrial de Granadilla, s/n, 38600, Granadilla de Abona, Santa Cruz de Tenerife, España</text:span></text:p>
        <text:p text:style-name="P9"><text:span text:style-name="T10"><text:s/></text:span><text:span text:style-name="T11">TEL</text:span><text:span text:style-name="T12">: 922-747-777 ·<text:s/></text:span><text:span text:style-name="T13">FAX</text:span><text:span text:style-name="T14">: 922-747-701 ·<text:s/></text:span><text:span text:style-name="T15">E-MAIL</text:span><text:span text:style-name="T16">: canalink@canalink.es ·<text:s/></text:span><text:span text:style-name="T17">WEB</text:span><text:span text:style-name="T18">: www.canalink.tel</text:span></text:p>
        <text:p text:style-name="Normal"><text:span text:style-name="T19"><draw:custom-shape svg:x="0in" svg:y="0.10486in" svg:width="8.3125in" svg:height="0.16389in" draw:z-index="251661312" draw:id="id1" draw:style-name="a3" draw:name="Rectángulo 5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ía Villalba Picazo</meta:initial-creator>
    <dc:creator>Sofía Barrera Campos</dc:creator>
    <meta:creation-date>2026-04-20T10:50:00Z</meta:creation-date>
    <dc:date>2026-04-20T10:56:00Z</dc:date>
    <meta:print-date>2021-01-18T10:35:00Z</meta:print-date>
    <meta:template xlink:href="Normal" xlink:type="simple"/>
    <meta:editing-cycles>3</meta:editing-cycles>
    <meta:editing-duration>PT960S</meta:editing-duration>
    <meta:user-defined meta:name="ContentTypeId">0x01010013F941ADF359A341AB8DBE0D02DA81B9</meta:user-defined>
    <meta:document-statistic meta:page-count="1" meta:paragraph-count="11" meta:word-count="893" meta:character-count="5799" meta:row-count="40" meta:non-whitespace-character-count="4917"/>
  </office:meta>
</office:document-meta>
</file>