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6A6A6" style:vertical-align="middle" fo:background-color="#FFFFFF"/>
      <style:text-properties style:font-name="Aptos Narrow" style:font-name-asian="Aptos Narrow" style:font-name-complex="Aptos Narrow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oneda" style:data-style-name="N2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A6A6A6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A6A6A6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A6A6A6" style:vertical-align="automatic" fo:wrap-option="wrap" fo:background-color="#FFFFFF"/>
      <style:text-properties style:font-name="Aptos Narrow" style:font-name-asian="Aptos Narrow" style:font-name-complex="Aptos Narrow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2025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7" table:number-columns-repeated="16370" table:default-cell-style-name="ce4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CÓDIGO NUT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PLAZO DE EJECUCIÓN EN MESES</text:p>
          </table:table-cell>
          <table:table-cell office:value-type="string" table:style-name="ce2">
            <text:p>FECHA APROBACIÓN DEL GASTO</text:p>
          </table:table-cell>
          <table:table-cell table:number-columns-repeated="18" table:style-name="ce4"/>
          <table:table-cell table:number-columns-repeated="16352" table:style-name="ce5"/>
        </table:table-row>
        <table:table-row table:style-name="ro2">
          <table:table-cell office:value-type="string" table:style-name="ce8">
            <text:p>CANALINK202546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CONSULTORA DE SERVICIO DE IMPLANTACIN AL ENS EN EL NIVEL MEDIO, GESTIN DE LA CERTIFICACIN Y ACOMPAAMIENTO EN AUDITORA EXTERNA</text:p>
          </table:table-cell>
          <table:table-cell office:value-type="string" table:style-name="ce15">
            <text:p>72600000-6<text:s/></text:p>
          </table:table-cell>
          <table:table-cell office:value-type="string" table:style-name="ce15">
            <text:p>GRUPO LINKA SISTEMAS INTEGRALES SL</text:p>
          </table:table-cell>
          <table:table-cell office:value-type="string" table:style-name="ce15">
            <text:p>GRUPO LINKA SISTEMAS INTEGRALES SL</text:p>
          </table:table-cell>
          <table:table-cell office:value-type="string" table:style-name="ce16">
            <text:p><text:s/>ESPAÑA<text:s/></text:p>
          </table:table-cell>
          <table:table-cell office:value-type="string" table:style-name="ce16">
            <text:p>ES</text:p>
          </table:table-cell>
          <table:table-cell office:value-type="float" office:value="13068" table:style-name="ce17">
            <text:p>13068,00</text:p>
          </table:table-cell>
          <table:table-cell office:value-type="float" office:value="10800" table:style-name="ce17">
            <text:p>10800,00</text:p>
          </table:table-cell>
          <table:table-cell office:value-type="currency" office:value="2268" table:formula="of:=[.I2]-[.J2]" table:style-name="ce18">
            <text:p>2.268,00 €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date" office:date-value="2025-09-08T00:00:00" table:style-name="ce19">
            <text:p>08/09/2025</text:p>
          </table:table-cell>
          <table:table-cell table:number-columns-repeated="6" table:style-name="ce20"/>
          <table:table-cell table:number-columns-repeated="12" table:style-name="ce4"/>
          <table:table-cell table:number-columns-repeated="16352" table:style-name="ce6"/>
        </table:table-row>
        <table:table-row table:style-name="ro2">
          <table:table-cell office:value-type="string" table:style-name="ce8">
            <text:p>CANALINK202548</text:p>
          </table:table-cell>
          <table:table-cell office:value-type="string" table:style-name="ce8">
            <text:p>SUMINISTRO</text:p>
          </table:table-cell>
          <table:table-cell office:value-type="string" table:style-name="ce15">
            <text:p>SUMINISTRO DE CONSUMIBLES MANTENIMINETO F. O ZONA ANDALUCA</text:p>
          </table:table-cell>
          <table:table-cell office:value-type="string" table:style-name="ce15">
            <text:p>32560000-6</text:p>
          </table:table-cell>
          <table:table-cell office:value-type="string" table:style-name="ce15">
            <text:p>TECNOREP</text:p>
          </table:table-cell>
          <table:table-cell office:value-type="string" table:style-name="ce15">
            <text:p>TECNOREP</text:p>
          </table:table-cell>
          <table:table-cell office:value-type="string" table:style-name="ce16">
            <text:p><text:s/>ESPAÑA<text:s/></text:p>
          </table:table-cell>
          <table:table-cell office:value-type="string" table:style-name="ce16">
            <text:p>ES</text:p>
          </table:table-cell>
          <table:table-cell office:value-type="float" office:value="1035.83" table:style-name="ce17">
            <text:p>1035,83</text:p>
          </table:table-cell>
          <table:table-cell office:value-type="float" office:value="863.45" table:style-name="ce17">
            <text:p>863,45</text:p>
          </table:table-cell>
          <table:table-cell office:value-type="currency" office:value="172.37999999999988" table:formula="of:=[.I3]-[.J3]" table:style-name="ce18">
            <text:p>172,38 €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date" office:date-value="2025-08-09T00:00:00" table:style-name="ce19">
            <text:p>09/08/2025</text:p>
          </table:table-cell>
          <table:table-cell table:number-columns-repeated="6" table:style-name="ce20"/>
          <table:table-cell table:number-columns-repeated="12" table:style-name="ce4"/>
          <table:table-cell table:number-columns-repeated="16352" table:style-name="ce6"/>
        </table:table-row>
        <table:table-row table:style-name="ro2">
          <table:table-cell office:value-type="string" table:style-name="ce8">
            <text:p>CANALINK202549</text:p>
          </table:table-cell>
          <table:table-cell office:value-type="string" table:style-name="ce8">
            <text:p>SUMINISTRO</text:p>
          </table:table-cell>
          <table:table-cell office:value-type="string" table:style-name="ce15">
            <text:p>SUMINISTRO MATERIAL AUDIOVISUALEVENTO CABLE ACE</text:p>
          </table:table-cell>
          <table:table-cell office:value-type="string" table:style-name="ce15">
            <text:p>32321200-1, 32340000-8<text:s/></text:p>
          </table:table-cell>
          <table:table-cell office:value-type="string" table:style-name="ce15">
            <text:p>AUDIOLUZCALLE13 SL</text:p>
          </table:table-cell>
          <table:table-cell office:value-type="string" table:style-name="ce15">
            <text:p>AUDIOLUZCALLE13 SL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3939.74" table:style-name="ce17">
            <text:p>3939,74</text:p>
          </table:table-cell>
          <table:table-cell office:value-type="float" office:value="3682" table:style-name="ce17">
            <text:p>3682,00</text:p>
          </table:table-cell>
          <table:table-cell office:value-type="currency" office:value="257.73999999999978" table:formula="of:=[.I4]-[.J4]" table:style-name="ce18">
            <text:p>257,74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,00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6" table:style-name="ce20"/>
          <table:table-cell table:number-columns-repeated="83" table:style-name="ce4"/>
          <table:table-cell table:style-name="ce7"/>
          <table:table-cell table:number-columns-repeated="16280" table:style-name="ce6"/>
        </table:table-row>
        <table:table-row table:style-name="ro2">
          <table:table-cell office:value-type="string" table:style-name="ce8">
            <text:p>CANALINK202550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ALOJAMIENTO Y SALA REUNIN <text:s/>EVENTO ACE</text:p>
          </table:table-cell>
          <table:table-cell office:value-type="string" table:style-name="ce22">
            <text:p>55110000-4, 55120000-7</text:p>
          </table:table-cell>
          <table:table-cell office:value-type="string" table:style-name="ce15">
            <text:p>PLAYA DEL OESTE, SA</text:p>
          </table:table-cell>
          <table:table-cell office:value-type="string" table:style-name="ce15">
            <text:p>PLAYA DEL OESTE, SA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4750" table:style-name="ce17">
            <text:p>4750,00</text:p>
          </table:table-cell>
          <table:table-cell office:value-type="float" office:value="4417.5" table:style-name="ce17">
            <text:p>4417,50</text:p>
          </table:table-cell>
          <table:table-cell office:value-type="currency" office:value="332.5" table:formula="of:=[.I5]-[.J5]" table:style-name="ce18">
            <text:p>332,50 €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,00</text:p>
          </table:table-cell>
          <table:table-cell office:value-type="date" office:date-value="2025-09-10T00:00:00" table:style-name="ce19">
            <text:p>10/09/2025</text:p>
          </table:table-cell>
          <table:table-cell table:number-columns-repeated="6" table:style-name="ce20"/>
          <table:table-cell table:number-columns-repeated="12" table:style-name="ce4"/>
          <table:table-cell table:number-columns-repeated="71" table:style-name="ce9"/>
          <table:table-cell table:style-name="ce10"/>
          <table:table-cell table:number-columns-repeated="16280" table:style-name="ce11"/>
        </table:table-row>
        <table:table-row table:style-name="ro2">
          <table:table-cell office:value-type="string" table:style-name="ce8">
            <text:p>CANALINK202552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ESTUDIO CLCULO ESTRUCTURAL CUBIERTAS CT CANARIAS</text:p>
          </table:table-cell>
          <table:table-cell office:value-type="string" table:style-name="ce15">
            <text:p>71240000-2, 71240000-3, 71600000-4</text:p>
          </table:table-cell>
          <table:table-cell office:value-type="string" table:style-name="ce15">
            <text:p>CLCULO ESTRUCTURAS S.L</text:p>
          </table:table-cell>
          <table:table-cell office:value-type="string" table:style-name="ce15">
            <text:p>CLCULO ESTRUCTURAS S.L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2996" table:style-name="ce17">
            <text:p>2996,00</text:p>
          </table:table-cell>
          <table:table-cell office:value-type="float" office:value="2800" table:style-name="ce17">
            <text:p>2800,00</text:p>
          </table:table-cell>
          <table:table-cell office:value-type="currency" office:value="196" table:formula="of:=[.I6]-[.J6]" table:style-name="ce18">
            <text:p>196,00 €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1">
            <text:p>1,00</text:p>
          </table:table-cell>
          <table:table-cell office:value-type="date" office:date-value="2025-08-09T00:00:00" table:style-name="ce19">
            <text:p>09/08/2025</text:p>
          </table:table-cell>
          <table:table-cell table:number-columns-repeated="6" table:style-name="ce20"/>
          <table:table-cell table:number-columns-repeated="12" table:style-name="ce4"/>
          <table:table-cell table:number-columns-repeated="71" table:style-name="ce9"/>
          <table:table-cell table:style-name="ce10"/>
          <table:table-cell table:number-columns-repeated="16280" table:style-name="ce11"/>
        </table:table-row>
        <table:table-row table:style-name="ro2">
          <table:table-cell office:value-type="string" table:style-name="ce8">
            <text:p>CANALINK202554</text:p>
          </table:table-cell>
          <table:table-cell office:value-type="string" table:style-name="ce8">
            <text:p>OBRAS</text:p>
          </table:table-cell>
          <table:table-cell office:value-type="string" table:style-name="ce15">
            <text:p>CATA Y REPARACIN EDIFICIO CT ROTA</text:p>
          </table:table-cell>
          <table:table-cell office:value-type="string" table:style-name="ce15">
            <text:p>45261910-6, 44163110-4, 45232453-2, 45261420-4</text:p>
          </table:table-cell>
          <table:table-cell office:value-type="string" table:style-name="ce15">
            <text:p>SOMAR CONSTRUCCIONES</text:p>
          </table:table-cell>
          <table:table-cell office:value-type="string" table:style-name="ce15">
            <text:p>SOMAR CONSTRUCCIONES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30531.35" table:style-name="ce17">
            <text:p>30531,35</text:p>
          </table:table-cell>
          <table:table-cell office:value-type="float" office:value="25232.52" table:style-name="ce17">
            <text:p>25232,52</text:p>
          </table:table-cell>
          <table:table-cell office:value-type="currency" office:value="5298.8299999999981" table:formula="of:=[.I7]-[.J7]" table:style-name="ce18">
            <text:p>5.298,83 €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,00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6" table:style-name="ce20"/>
          <table:table-cell table:number-columns-repeated="83" table:style-name="ce4"/>
          <table:table-cell table:style-name="ce7"/>
          <table:table-cell table:number-columns-repeated="16280" table:style-name="ce6"/>
        </table:table-row>
        <table:table-row table:style-name="ro3">
          <table:table-cell office:value-type="string" table:style-name="ce8">
            <text:p>CANALINK202555</text:p>
          </table:table-cell>
          <table:table-cell office:value-type="string" table:style-name="ce8">
            <text:p>SUMINISTRO</text:p>
          </table:table-cell>
          <table:table-cell office:value-type="string" table:style-name="ce15">
            <text:p>SUMINISTRO MICROSCOPIO DE FO ZONA ANDALUCA Y LAS PALMAS</text:p>
          </table:table-cell>
          <table:table-cell office:value-type="string" table:style-name="ce15">
            <text:p>32560000-6</text:p>
          </table:table-cell>
          <table:table-cell office:value-type="string" table:style-name="ce15">
            <text:p>INSEIN S.L<text:s/></text:p>
          </table:table-cell>
          <table:table-cell office:value-type="string" table:style-name="ce15">
            <text:p>INSEIN S.L<text:s/>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11959.7" table:style-name="ce17">
            <text:p>11959,70</text:p>
          </table:table-cell>
          <table:table-cell office:value-type="float" office:value="10510" table:style-name="ce17">
            <text:p>10510,00</text:p>
          </table:table-cell>
          <table:table-cell office:value-type="currency" office:value="1449.7000000000007" table:formula="of:=[.I8]-[.J8]" table:style-name="ce18">
            <text:p>1.449,70 €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,00</text:p>
          </table:table-cell>
          <table:table-cell office:value-type="date" office:date-value="2025-11-17T00:00:00" table:style-name="ce19">
            <text:p>17/11/2025</text:p>
          </table:table-cell>
          <table:table-cell table:number-columns-repeated="6" table:style-name="ce20"/>
          <table:table-cell table:number-columns-repeated="83" table:style-name="ce4"/>
          <table:table-cell table:style-name="ce7"/>
          <table:table-cell table:number-columns-repeated="16280" table:style-name="ce6"/>
        </table:table-row>
        <table:table-row table:style-name="ro2">
          <table:table-cell office:value-type="string" table:style-name="ce8">
            <text:p>CANALINK202556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TASACIN AGRCOLA PARA COMPENSACIONES ECONMICAS</text:p>
          </table:table-cell>
          <table:table-cell office:value-type="string" table:style-name="ce15">
            <text:p>7131900-7</text:p>
          </table:table-cell>
          <table:table-cell office:value-type="string" table:style-name="ce15">
            <text:p>COLEGIO DE INGENIEROS DE TELECOMUNICACIONES</text:p>
          </table:table-cell>
          <table:table-cell office:value-type="string" table:style-name="ce15">
            <text:p>COLEGIO DE INGENIEROS DE TELECOMUNICACIONES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4173" table:style-name="ce17">
            <text:p>4173,00</text:p>
          </table:table-cell>
          <table:table-cell office:value-type="float" office:value="3900" table:style-name="ce17">
            <text:p>3900,00</text:p>
          </table:table-cell>
          <table:table-cell office:value-type="currency" office:value="273" table:formula="of:=[.I9]-[.J9]" table:style-name="ce18">
            <text:p>273,00 €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,00</text:p>
          </table:table-cell>
          <table:table-cell office:value-type="date" office:date-value="2025-10-23T00:00:00" table:style-name="ce19">
            <text:p>23/10/2025</text:p>
          </table:table-cell>
          <table:table-cell table:number-columns-repeated="6" table:style-name="ce20"/>
          <table:table-cell table:number-columns-repeated="83" table:style-name="ce4"/>
          <table:table-cell table:style-name="ce7"/>
          <table:table-cell table:number-columns-repeated="16280" table:style-name="ce6"/>
        </table:table-row>
        <table:table-row table:style-name="ro2">
          <table:table-cell office:value-type="string" table:style-name="ce8">
            <text:p>CANALINK202557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S DE CSS PARA INSPECCIN TUBERA AMARRE EN TENOYA</text:p>
          </table:table-cell>
          <table:table-cell office:value-type="string" table:style-name="ce15">
            <text:p>71317200-5, 71317210-8, 50324200-4, 50332000-1<text:s/></text:p>
          </table:table-cell>
          <table:table-cell office:value-type="string" table:style-name="ce15">
            <text:p>VITALY HEALTH SERVICES SLU</text:p>
          </table:table-cell>
          <table:table-cell office:value-type="string" table:style-name="ce15">
            <text:p>VITALY HEALTH SERVICES SLU</text:p>
          </table:table-cell>
          <table:table-cell office:value-type="string" table:style-name="ce16">
            <text:p><text:s/>ESPAÑA<text:s/></text:p>
          </table:table-cell>
          <table:table-cell office:value-type="string" table:style-name="ce16">
            <text:p>ES</text:p>
          </table:table-cell>
          <table:table-cell office:value-type="float" office:value="1389.33" table:style-name="ce17">
            <text:p>1389,33</text:p>
          </table:table-cell>
          <table:table-cell office:value-type="float" office:value="1299" table:style-name="ce17">
            <text:p>1299,00</text:p>
          </table:table-cell>
          <table:table-cell office:value-type="currency" office:value="90.329999999999927" table:formula="of:=[.I10]-[.J10]" table:style-name="ce18">
            <text:p>90,33 €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,00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6" table:style-name="ce24"/>
          <table:table-cell table:number-columns-repeated="16364" table:style-name="ce12"/>
        </table:table-row>
        <table:table-row table:style-name="ro2">
          <table:table-cell office:value-type="string" table:style-name="ce8">
            <text:p>CANALINK202558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 DE DESATASCTOS PARA ACTUACIN DE INSPECCIN TUBERA AMARRE EN BARRANCO DE TENOYA</text:p>
          </table:table-cell>
          <table:table-cell office:value-type="string" table:style-name="ce15">
            <text:p>76600000, 90640000-5, 50332000-1</text:p>
          </table:table-cell>
          <table:table-cell office:value-type="string" table:style-name="ce15">
            <text:p>ANTONIO VELEZ ARMAS</text:p>
          </table:table-cell>
          <table:table-cell office:value-type="string" table:style-name="ce15">
            <text:p>ANTONIO VELEZ ARMAS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5188.43" table:style-name="ce17">
            <text:p>5188,43</text:p>
          </table:table-cell>
          <table:table-cell office:value-type="float" office:value="4849" table:style-name="ce17">
            <text:p>4849,00</text:p>
          </table:table-cell>
          <table:table-cell office:value-type="currency" office:value="339.43000000000029" table:formula="of:=[.I11]-[.J11]" table:style-name="ce18">
            <text:p>339,43 €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21">
            <text:p>1,00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6" table:style-name="ce20"/>
          <table:table-cell table:number-columns-repeated="16364" table:style-name="ce4"/>
        </table:table-row>
        <table:table-row table:style-name="ro2">
          <table:table-cell office:value-type="string" table:style-name="ce8">
            <text:p>CANALINK202559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 DE EXCAVADORA PARA ACTUACIN DE INSPECCIN TUBERA AMARRE EN BARRANCO DE TENOYA</text:p>
          </table:table-cell>
          <table:table-cell office:value-type="string" table:style-name="ce15">
            <text:p>45112000-5, 50332000-1</text:p>
          </table:table-cell>
          <table:table-cell office:value-type="string" table:style-name="ce15">
            <text:p>JOSE JUAN RODRGUEZ SANTANA</text:p>
          </table:table-cell>
          <table:table-cell office:value-type="string" table:style-name="ce15">
            <text:p>JOSE JUAN RODRGUEZ SANTANA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1955.5" table:style-name="ce17">
            <text:p>1955,50</text:p>
          </table:table-cell>
          <table:table-cell office:value-type="float" office:value="1850" table:style-name="ce17">
            <text:p>1850,00</text:p>
          </table:table-cell>
          <table:table-cell office:value-type="currency" office:value="105.5" table:formula="of:=[.I12]-[.J12]" table:style-name="ce18">
            <text:p>105,50 €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1">
            <text:p>1,00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6" table:style-name="ce20"/>
          <table:table-cell table:number-columns-repeated="16364" table:style-name="ce4"/>
        </table:table-row>
        <table:table-row table:style-name="ro2">
          <table:table-cell office:value-type="string" table:style-name="ce8">
            <text:p>CANALINK202560</text:p>
          </table:table-cell>
          <table:table-cell office:value-type="string" table:style-name="ce8">
            <text:p>SUMINISTRO</text:p>
          </table:table-cell>
          <table:table-cell office:value-type="string" table:style-name="ce15">
            <text:p>SUMINISTRO MATERIAL ELCTRICO LASTRADO DE CARGAS <text:s/>NOBEL</text:p>
          </table:table-cell>
          <table:table-cell office:value-type="string" table:style-name="ce15">
            <text:p>31221000-1, 31221600-7, 30237280-5, 31224000-2, 31320000-5</text:p>
          </table:table-cell>
          <table:table-cell office:value-type="string" table:style-name="ce15">
            <text:p>ELEKTRA CANARIAS</text:p>
          </table:table-cell>
          <table:table-cell office:value-type="string" table:style-name="ce15">
            <text:p>ELEKTRA CANARIAS</text:p>
          </table:table-cell>
          <table:table-cell office:value-type="string" table:style-name="ce16">
            <text:p><text:s/>ESPAÑA<text:s/></text:p>
          </table:table-cell>
          <table:table-cell office:value-type="string" table:style-name="ce16">
            <text:p>ES</text:p>
          </table:table-cell>
          <table:table-cell office:value-type="float" office:value="422.86" table:style-name="ce17">
            <text:p>422,86</text:p>
          </table:table-cell>
          <table:table-cell office:value-type="float" office:value="395.2" table:style-name="ce17">
            <text:p>395,20</text:p>
          </table:table-cell>
          <table:table-cell office:value-type="currency" office:value="27.660000000000025" table:formula="of:=[.I13]-[.J13]" table:style-name="ce18">
            <text:p>27,66 €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,00</text:p>
          </table:table-cell>
          <table:table-cell office:value-type="date" office:date-value="2025-04-10T00:00:00" table:style-name="ce19">
            <text:p>10/04/2025</text:p>
          </table:table-cell>
          <table:table-cell table:number-columns-repeated="6" table:style-name="ce20"/>
          <table:table-cell table:number-columns-repeated="16364" table:style-name="ce4"/>
        </table:table-row>
        <table:table-row table:style-name="ro2">
          <table:table-cell office:value-type="string" table:style-name="ce8">
            <text:p>CANALINK202561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 DE TRADUCCIN LICITACIN PERFORACIONES DIRIGIDAS</text:p>
          </table:table-cell>
          <table:table-cell office:value-type="string" table:style-name="ce15">
            <text:p>79530000-8 </text:p>
          </table:table-cell>
          <table:table-cell office:value-type="string" table:style-name="ce15">
            <text:p>ADHOC TRANSLATIONS SPAIN</text:p>
          </table:table-cell>
          <table:table-cell office:value-type="string" table:style-name="ce15">
            <text:p>ADHOC TRANSLATIONS SPAIN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16048.93" table:style-name="ce17">
            <text:p>16048,93</text:p>
          </table:table-cell>
          <table:table-cell office:value-type="float" office:value="14999" table:style-name="ce17">
            <text:p>14999,00</text:p>
          </table:table-cell>
          <table:table-cell office:value-type="currency" office:value="1049.9300000000003" table:formula="of:=[.I14]-[.J14]" table:style-name="ce18">
            <text:p>1.049,93 €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21">
            <text:p>12,00</text:p>
          </table:table-cell>
          <table:table-cell office:value-type="date" office:date-value="2025-11-03T00:00:00" table:style-name="ce19">
            <text:p>03/11/2025</text:p>
          </table:table-cell>
          <table:table-cell table:number-columns-repeated="6" table:style-name="ce20"/>
          <table:table-cell table:number-columns-repeated="16364" table:style-name="ce4"/>
        </table:table-row>
        <table:table-row table:style-name="ro2">
          <table:table-cell office:value-type="string" table:style-name="ce8">
            <text:p>CANALINK202563</text:p>
          </table:table-cell>
          <table:table-cell office:value-type="string" table:style-name="ce8">
            <text:p>SUMINISTRO</text:p>
          </table:table-cell>
          <table:table-cell office:value-type="string" table:style-name="ce15">
            <text:p>SUMINISTRO CT NOBEL <text:s/>AMPLIACIN MDULOS RACK BCF</text:p>
          </table:table-cell>
          <table:table-cell office:value-type="string" table:style-name="ce15">
            <text:p>30237280-5, 31212000-5<text:s/></text:p>
          </table:table-cell>
          <table:table-cell office:value-type="string" table:style-name="ce15">
            <text:p>VERTIV</text:p>
          </table:table-cell>
          <table:table-cell office:value-type="string" table:style-name="ce15">
            <text:p>VERTIV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6840.92" table:style-name="ce17">
            <text:p>6840,92</text:p>
          </table:table-cell>
          <table:table-cell office:value-type="float" office:value="6840.92" table:style-name="ce17">
            <text:p>6840,92</text:p>
          </table:table-cell>
          <table:table-cell office:value-type="currency" office:value="0" table:formula="of:=[.I15]-[.J15]" table:style-name="ce18">
            <text:p>0,00 €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,00</text:p>
          </table:table-cell>
          <table:table-cell office:value-type="date" office:date-value="2025-12-03T00:00:00" table:style-name="ce19">
            <text:p>03/12/2025</text:p>
          </table:table-cell>
          <table:table-cell table:number-columns-repeated="6" table:style-name="ce25"/>
          <table:table-cell table:style-name="ce13"/>
          <table:table-cell table:number-columns-repeated="16363" table:style-name="ce4"/>
        </table:table-row>
        <table:table-row table:style-name="ro2">
          <table:table-cell office:value-type="string" table:style-name="ce8">
            <text:p>CANALINK202564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PATROCINIO PRINCIPAL PARA FOMENTAR LA PROYECCIN PBLICA TELEMARATN SOLIDARIO</text:p>
          </table:table-cell>
          <table:table-cell office:value-type="string" table:style-name="ce15">
            <text:p>79342200-5</text:p>
          </table:table-cell>
          <table:table-cell office:value-type="string" table:style-name="ce15">
            <text:p>DIGITAL CONTENTS INTERACTIVE TDT S.L.</text:p>
          </table:table-cell>
          <table:table-cell office:value-type="string" table:style-name="ce15">
            <text:p>DIGITAL CONTENTS INTERACTIVE TDT S.L.</text:p>
          </table:table-cell>
          <table:table-cell office:value-type="string" table:style-name="ce16">
            <text:p><text:s/>ESPAÑA<text:s/></text:p>
          </table:table-cell>
          <table:table-cell office:value-type="string" table:style-name="ce16">
            <text:p>ES</text:p>
          </table:table-cell>
          <table:table-cell office:value-type="float" office:value="6420" table:style-name="ce17">
            <text:p>6420,00</text:p>
          </table:table-cell>
          <table:table-cell office:value-type="float" office:value="6000" table:style-name="ce17">
            <text:p>6000,00</text:p>
          </table:table-cell>
          <table:table-cell office:value-type="currency" office:value="420" table:formula="of:=[.I16]-[.J16]" table:style-name="ce18">
            <text:p>420,00 €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21">
            <text:p>12,00</text:p>
          </table:table-cell>
          <table:table-cell office:value-type="date" office:date-value="2025-12-05T00:00:00" table:style-name="ce19">
            <text:p>05/12/2025</text:p>
          </table:table-cell>
          <table:table-cell table:number-columns-repeated="6" table:style-name="ce25"/>
          <table:table-cell table:style-name="ce13"/>
          <table:table-cell table:number-columns-repeated="16363" table:style-name="ce4"/>
        </table:table-row>
        <table:table-row table:style-name="ro2">
          <table:table-cell office:value-type="string" table:style-name="ce8">
            <text:p>CANALINK202565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 DE CENA CON MENEVENTO ACE</text:p>
          </table:table-cell>
          <table:table-cell office:value-type="string" table:style-name="ce15">
            <text:p>55000000-0</text:p>
          </table:table-cell>
          <table:table-cell office:value-type="string" table:style-name="ce15">
            <text:p>EL AGUAPIE S.L</text:p>
          </table:table-cell>
          <table:table-cell office:value-type="string" table:style-name="ce15">
            <text:p>EL AGUAPIE S.L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1445" table:style-name="ce17">
            <text:p>1445,00</text:p>
          </table:table-cell>
          <table:table-cell office:value-type="float" office:value="1350.47" table:style-name="ce17">
            <text:p>1350,47</text:p>
          </table:table-cell>
          <table:table-cell office:value-type="currency" office:value="94.529999999999973" table:formula="of:=[.I17]-[.J17]" table:style-name="ce18">
            <text:p>94,5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,00</text:p>
          </table:table-cell>
          <table:table-cell office:value-type="date" office:date-value="2025-12-18T00:00:00" table:style-name="ce19">
            <text:p>18/12/2025</text:p>
          </table:table-cell>
          <table:table-cell table:number-columns-repeated="6" table:style-name="ce25"/>
          <table:table-cell table:style-name="ce13"/>
          <table:table-cell table:number-columns-repeated="16363"/>
        </table:table-row>
        <table:table-row table:style-name="ro2">
          <table:table-cell office:value-type="string" table:style-name="ce8">
            <text:p>CANALINK202566</text:p>
          </table:table-cell>
          <table:table-cell office:value-type="string" table:style-name="ce8">
            <text:p>SERVICIO</text:p>
          </table:table-cell>
          <table:table-cell office:value-type="string" table:style-name="ce15">
            <text:p>SERVICIO DE ASISTENCIA EN TRMITES CON LAS ADMINISTRACIONES PBLICAS</text:p>
          </table:table-cell>
          <table:table-cell office:value-type="string" table:style-name="ce15">
            <text:p>71356200-0, 75100000-7, 79411000-8</text:p>
          </table:table-cell>
          <table:table-cell office:value-type="string" table:style-name="ce15">
            <text:p>PRODAT CONSULTORES Y AUDITORES S.L.<text:s/></text:p>
          </table:table-cell>
          <table:table-cell office:value-type="string" table:style-name="ce15">
            <text:p>PRODAT CONSULTORES Y AUDITORES S.L.<text:s/></text:p>
          </table:table-cell>
          <table:table-cell office:value-type="string" table:style-name="ce16">
            <text:p>ESPAÑA</text:p>
          </table:table-cell>
          <table:table-cell office:value-type="string" table:style-name="ce16">
            <text:p>ES</text:p>
          </table:table-cell>
          <table:table-cell office:value-type="float" office:value="16048" table:style-name="ce17">
            <text:p>16048,00</text:p>
          </table:table-cell>
          <table:table-cell office:value-type="float" office:value="14999" table:style-name="ce17">
            <text:p>14999,00</text:p>
          </table:table-cell>
          <table:table-cell office:value-type="currency" office:value="1049" table:formula="of:=[.I18]-[.J18]" table:style-name="ce18">
            <text:p>1.049,00 €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21">
            <text:p>12,00</text:p>
          </table:table-cell>
          <table:table-cell office:value-type="date" office:date-value="2025-12-23T00:00:00" table:style-name="ce19">
            <text:p>23/12/2025</text:p>
          </table:table-cell>
          <table:table-cell table:number-columns-repeated="6" table:style-name="ce25"/>
          <table:table-cell table:style-name="ce13"/>
          <table:table-cell table:number-columns-repeated="16363"/>
        </table:table-row>
        <table:table-row table:style-name="ro2">
          <table:table-cell table:number-columns-repeated="2" table:style-name="ce13"/>
          <table:table-cell table:number-columns-repeated="9" table:style-name="ce25"/>
          <table:table-cell table:style-name="ce16"/>
          <table:table-cell table:number-columns-repeated="8" table:style-name="ce25"/>
          <table:table-cell table:style-name="ce13"/>
          <table:table-cell table:number-columns-repeated="16363"/>
        </table:table-row>
        <table:table-row table:style-name="ro4">
          <table:table-cell table:number-columns-repeated="2" table:style-name="ce13"/>
          <table:table-cell table:number-columns-repeated="18" table:style-name="ce25"/>
          <table:table-cell table:style-name="ce13"/>
          <table:table-cell table:number-columns-repeated="16363"/>
        </table:table-row>
        <table:table-row table:number-rows-repeated="13" table:style-name="ro4">
          <table:table-cell table:number-columns-repeated="21" table:style-name="ce13"/>
          <table:table-cell table:number-columns-repeated="16363"/>
        </table:table-row>
        <table:table-row table:style-name="ro4">
          <table:table-cell table:number-columns-repeated="8" table:style-name="ce13"/>
          <table:table-cell table:number-columns-repeated="3" table:style-name="ce14"/>
          <table:table-cell table:number-columns-repeated="10" table:style-name="ce13"/>
          <table:table-cell table:number-columns-repeated="16363"/>
        </table:table-row>
        <table:table-row table:style-name="ro4"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number-columns-repeated="16370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ite Delamo del Castillo</meta:initial-creator>
    <dc:creator>Sofía Barrera Campos</dc:creator>
    <meta:creation-date>2015-06-05T18:19:34Z</meta:creation-date>
    <dc:date>2026-04-15T12:09:23Z</dc:date>
    <meta:user-defined meta:name="ContentTypeId">0x01010072E936A655C7054CBB00F2481A451185</meta:user-defined>
  </office:meta>
</office:document-meta>
</file>