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neda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5.4 Viajes, manutención, alojamiento y asistencia a órganos colegiados o sociales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currency" office:value="26226.880000000001" table:style-name="ce4">
            <text:p><text:s/>26.226,8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currency" office:value="16217.03" table:style-name="ce4">
            <text:p><text:s/>16.217,03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43119.57" table:formula="of:=SUM([.B6:.B8])" table:style-name="ce4">
            <text:p><text:s/>43.119,57 €<text:s/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2025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nformación general sobre las condiciones para el devengo y cuantías de las indemnizaciones por razón del servicio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5.4 Viajes, manutención, alojamiento y asistencia a órganos colegiados o sociales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AÑ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currency" office:value="47110.81" table:style-name="ce4">
            <text:p><text:s/>47.110,81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currency" office:value="28530.11" table:style-name="ce4">
            <text:p><text:s/>28.530,11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75640.92" table:formula="of:=SUM([.B6:.B8])" table:style-name="ce4">
            <text:p><text:s/>75.640,92 €<text:s/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ite Delamo del Castillo</meta:initial-creator>
    <dc:creator>Sofía Barrera Campos</dc:creator>
    <meta:creation-date>2015-06-05T18:19:34Z</meta:creation-date>
    <dc:date>2026-04-23T11:12:44Z</dc:date>
  </office:meta>
</office:document-meta>
</file>