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useo 700" svg:font-family="Museo 700" style:font-family-generic="modern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es" style:country-asian="E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es" style:country-asian="E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es" style:country-asian="E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es" style:country-asian="E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PT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PT" style:language-asian="es" style:country-asian="ES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es" style:country-asian="ES"/>
    </style:style>
  </office:automatic-styles>
  <office:body>
    <office:text text:use-soft-page-breaks="true">
      <text:p text:style-name="P1">JUNTA GENERAL DE SOCIOS<text:s/></text:p>
      <text:p text:style-name="P18">ADMINISTRACIÓN SOCIAL</text:p>
      <text:p text:style-name="P19"/>
      <text:p text:style-name="P20">Presidenta: ROSA ELENA DÁVILA MAMELY</text:p>
      <text:p text:style-name="P21">Vicepresidente: JUAN JOSE MARTÍNEZ DÍAZ</text:p>
      <text:p text:style-name="P22">Consejero Delegado: RUBÉN IGNACIO MOLOWNY LÓPEZ-PEÑALVER</text:p>
      <text:p text:style-name="P23">Consejero: JOSE ANTONIO DUQUE DÍAZ</text:p>
      <text:p text:style-name="P24">Consejera: MARÍA CANDELARIA PADRÓN GONZÁLEZ</text:p>
      <text:p text:style-name="P25">Consejero: MANUEL FERNANDEZ VEGA</text:p>
      <text:p text:style-name="P26">Secretaria no consejera: JÉSICA ESMERALDA ZERPA TOVAR</text:p>
      <text:p text:style-name="P27"/>
      <text:p text:style-name="P28">Nombrados en Consejo de Administración el 19 de marzo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useo 700" svg:font-family="Museo 700" style:font-family-generic="modern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style:font-name-asian="MS Gothic" style:font-name-complex="Times New Roman" fo:font-weight="bold" style:font-weight-asian="bold" style:font-weight-complex="bold" fo:color="#267BA7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color="#267BA7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color="#112934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267BA7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267BA7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112934" fo:font-size="12pt" style:font-size-asian="12pt"/>
    </style:style>
    <style:style style:name="Título4Car" style:display-name="Título 4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Museo 300" style:font-name-asian="MS Gothic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style:font-name-asian="MS Gothic" style:font-name-complex="Times New Roman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MS Gothic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Museo 300" style:font-name-asian="MS Gothic" style:font-name-complex="Times New Roman" fo:font-style="italic" style:font-style-asian="italic" style:font-style-complex="italic" fo:color="#267BA7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267BA7" fo:letter-spacing="0.0104in" fo:font-size="12pt" style:font-size-asian="12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textrun" style:display-name="normaltextrun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margin-bottom="0.1388in"/>
      <style:text-properties style:font-name="Calibri" style:font-name-asian="Calibri" style:font-name-complex="Arial" fo:font-weight="bold" style:font-weight-asian="bold" style:font-weight-complex="bold" fo:language="es" fo:country="ES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outputtext" style:display-name="outputtext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style:font-name="Arial" style:font-name-asian="Arial" fo:color="#000000" fo:font-size="12pt" style:font-size-asian="12pt" style:font-size-complex="12pt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5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name="P6" style:parent-style-name="Sinespaciado" style:family="paragraph">
      <style:paragraph-properties fo:text-align="center"/>
    </style:style>
    <style:style style:name="T7" style:parent-style-name="Textoennegrita" style:family="text">
      <style:text-properties fo:color="#0070C0"/>
    </style:style>
    <style:style style:name="P8" style:parent-style-name="Normal" style:family="paragraph">
      <style:paragraph-properties fo:text-align="center" fo:margin-bottom="0in" fo:line-height="100%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3" style:parent-style-name="Fuentedepárrafopredeter." style:family="text">
      <style:text-properties fo:color="#89918E" fo:font-size="8pt" style:font-size-asian="8pt" style:font-size-complex="8pt"/>
    </style:style>
    <style:style style:name="T14" style:parent-style-name="Fuentedepárrafopredeter." style:family="text">
      <style:text-properties style:font-name-complex="Times New Roman" fo:font-weight="bold" style:font-weight-asian="bold" fo:color="#89918E" fo:font-size="8pt" style:font-size-asian="8pt" style:font-size-complex="8pt"/>
    </style:style>
    <style:style style:name="T15" style:parent-style-name="Fuentedepárrafopredeter." style:family="text">
      <style:text-properties style:font-name-complex="Times New Roman" fo:color="#89918E" fo:font-size="8pt" style:font-size-asian="8pt" style:font-size-complex="8pt"/>
    </style:style>
    <style:style style:name="P16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7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95147259" text:anchor-type="as-char" svg:x="0in" svg:y="0in" svg:width="2.9375in" svg:height="0.61458in" style:rel-width="scale" style:rel-height="scale"><draw:image xlink:href="media/image1.png" xlink:type="simple" xlink:show="embed" xlink:actuate="onLoad"/><svg:title/><svg:desc>LogotipoDescripción generada automáticamente</svg:desc></draw:frame><text:span text:style-name="T3"><text:s text:c="14"/></text:span></text:p>
        <text:p text:style-name="Encabezado"/>
      </style:header>
      <style:footer>
        <text:p text:style-name="P4"><text:span text:style-name="T5"><draw:frame draw:z-index="251660288" draw:id="id0" draw:style-name="a1" draw:name="Cuadro de texto 217" text:anchor-type="paragraph" svg:x="7.44583in" svg:y="10.91181in" svg:width="0.46875in" svg:height="0.34375in" style:rel-width="scale" style:rel-height="scale"><draw:text-box><text:p text:style-name="P6"><text:span text:style-name="T7"><text:page-number text:fixed="false">7</text:page-number></text:span></text:p></draw:text-box><svg:title/><svg:desc/></draw:frame></text:span></text:p>
        <text:p text:style-name="P8">Canarias Submarine Link, S.L.U. Polígono Industrial de Granadilla, s/n, 38600, Granadilla de Abona, Tenerife, España<text:s/></text:p>
        <text:p text:style-name="P9"><text:span text:style-name="T10">TEL</text:span><text:span text:style-name="T11">: 922-747-777 ·<text:s/></text:span><text:span text:style-name="T12">FAX</text:span><text:span text:style-name="T13">: 922-747-701-<text:s/></text:span><text:span text:style-name="T14">E-MAIL</text:span><text:span text:style-name="T15">: canalink@canalink.es<text:s/></text:span></text:p>
        <text:p text:style-name="P16"><text:span text:style-name="T17"><draw:custom-shape svg:x="0in" svg:y="0.13264in" svg:width="8.3125in" svg:height="0.16389in" draw:z-index="251659264" draw:id="id1" draw:style-name="a2" draw:name="Rectángulo 5" text:anchor-type="paragraph"><svg:title/><svg:desc/><draw:enhanced-geometry draw:type="non-primitive" svg:viewBox="0 0 21600 21600" draw:enhanced-path="M 0 0 L 21600 0 21600 21600 0 21600 Z N"/></draw:custom-shape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cía Villalba Picazo</meta:initial-creator>
    <dc:creator>Sofía Barrera Campos</dc:creator>
    <meta:creation-date>2026-04-13T08:01:00Z</meta:creation-date>
    <dc:date>2026-04-13T08:01:00Z</dc:date>
    <meta:print-date>2023-06-09T20:39:00Z</meta:print-date>
    <meta:template xlink:href="Normal" xlink:type="simple"/>
    <meta:editing-cycles>2</meta:editing-cycles>
    <meta:editing-duration>PT180S</meta:editing-duration>
    <meta:user-defined meta:name="ContentTypeId">0x010100452241556FB558479B24F42C9DD35C99</meta:user-defined>
    <meta:document-statistic meta:page-count="1" meta:paragraph-count="1" meta:word-count="62" meta:character-count="408" meta:row-count="2" meta:non-whitespace-character-count="347"/>
  </office:meta>
</office:document-meta>
</file>