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ÓN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SUBVENCIÓN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2022" table:style-name="ce4">
            <text:p>2022</text:p>
          </table:table-cell>
          <table:table-cell office:value-type="string" table:style-name="ce5">
            <text:p>COMISION EUROPEA</text:p>
          </table:table-cell>
          <table:table-cell office:value-type="string" table:style-name="ce5">
            <text:p>21-ES-DIG-GC-LNZ-FU RING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Connecting Europe Facility</text:p>
          </table:table-cell>
          <table:table-cell office:value-type="currency" office:value="23000853" table:style-name="ce6">
            <text:p>23.000.853,00 €</text:p>
          </table:table-cell>
          <table:table-cell office:value-type="string" table:style-name="ce7">
            <text:p>CANALINK S.L</text:p>
          </table:table-cell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S</text:p>
          </table:table-cell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rancisco Luis Cabrera</meta:initial-creator>
    <dc:creator>María Azpiroz Zabala</dc:creator>
    <meta:creation-date>2025-04-04T10:25:57Z</meta:creation-date>
    <dc:date>2025-11-13T14:59:19Z</dc:date>
  </office:meta>
</office:document-meta>
</file>