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19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2">
            <text:p>EJERCICIO</text:p>
          </table:table-cell>
          <table:table-cell office:value-type="string" table:style-name="ce3">
            <text:p>ORGANISMO QUE CONCEDE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FECHA<text:s/></text:p>
          </table:table-cell>
          <table:table-cell office:value-type="string" table:style-name="ce3">
            <text:p>NOMBRE DE LA AYUDA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LUGAR DE LA SUBVENCIÓN</text:p>
          </table:table-cell>
          <table:table-cell table:number-columns-repeated="16375"/>
        </table:table-row>
        <table:table-row table:style-name="ro5">
          <table:table-cell table:number-columns-repeated="2"/>
          <table:table-cell office:value-type="float" office:value="2024" table:style-name="ce4">
            <text:p>2024</text:p>
          </table:table-cell>
          <table:table-cell office:value-type="string" table:style-name="ce5">
            <text:p>EXCMO. CABILDO DE SANTA CRUZ DE TENERIFE</text:p>
          </table:table-cell>
          <table:table-cell office:value-type="float" office:value="20240779" table:style-name="ce6">
            <text:p>20240779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6">
            <text:p><text:s/>PROYECTO PRÁCTICA. FOMENTO DE LA EMPLEABILIDAD DE PERSONAS CUALIFICADAS</text:p>
          </table:table-cell>
          <table:table-cell office:value-type="string" table:style-name="ce7">
            <text:p>221.249.31€</text:p>
          </table:table-cell>
          <table:table-cell office:value-type="string" table:style-name="ce8">
            <text:p><text:s/>CENTRO DE ITER Y CANALINK EN GRANADILLA DE ABONA</text:p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S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SUBVENCIÓN_2024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number-rows-repeated="6" table:style-name="ro1">
          <table:table-cell table:number-columns-repeated="16384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office:value-type="string" table:style-name="ce9">
            <text:p>EJERCICIO</text:p>
          </table:table-cell>
          <table:table-cell office:value-type="string" table:style-name="ce10">
            <text:p>ORGANISMO QUE CONCEDE</text:p>
          </table:table-cell>
          <table:table-cell office:value-type="string" table:style-name="ce10">
            <text:p>PROYECTO</text:p>
          </table:table-cell>
          <table:table-cell office:value-type="string" table:style-name="ce10">
            <text:p>FECHA<text:s/></text:p>
          </table:table-cell>
          <table:table-cell office:value-type="string" table:style-name="ce10">
            <text:p>NOMBRE DE LA SUBVENCIÓN</text:p>
          </table:table-cell>
          <table:table-cell office:value-type="string" table:style-name="ce10">
            <text:p>CANTIDAD</text:p>
          </table:table-cell>
          <table:table-cell office:value-type="string" table:style-name="ce9">
            <text:p>LUGAR DE LA SUBVENCIÓN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float" office:value="2024" table:style-name="ce11">
            <text:p>2024</text:p>
          </table:table-cell>
          <table:table-cell office:value-type="string" table:style-name="ce12">
            <text:p>COMISION EUROPEA</text:p>
          </table:table-cell>
          <table:table-cell office:value-type="string" table:style-name="ce13">
            <text:p><text:s/>23-GATEWAYS-CANALINK-MOROCO</text:p>
          </table:table-cell>
          <table:table-cell office:value-type="date" office:date-value="2024-11-14T00:00:00" table:style-name="ce14">
            <text:p>14/11/2024</text:p>
          </table:table-cell>
          <table:table-cell office:value-type="string" table:style-name="ce17">
            <text:p>CONNECTING EUROPE FACILITY</text:p>
          </table:table-cell>
          <table:table-cell office:value-type="currency" office:value="7462139.79" table:style-name="ce15">
            <text:p>7.462.139,79 €</text:p>
          </table:table-cell>
          <table:table-cell office:value-type="string" table:style-name="ce16">
            <text:p><text:s/>CENTRO DE ITER Y CANALINK EN GRANADILLA DE ABONA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rancisco Luis Cabrera</meta:initial-creator>
    <dc:creator>Jésica Zerpa Tovar</dc:creator>
    <meta:creation-date>2025-04-04T10:25:57Z</meta:creation-date>
    <dc:date>2025-12-22T13:36:33Z</dc:date>
  </office:meta>
</office:document-meta>
</file>