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</office:automatic-styles>
  <office:body>
    <office:text text:use-soft-page-breaks="true">
      <text:p text:style-name="P1">Servicios de redacción de proyectos de ejecución y ejecución y dirección facultativa de una perforación horizontal dirigida (PHD) con salida al mar de los amarres de cableado de fibra óptica submarino en Fuerteventura y en El Hierro, con un total de dos phd, así como la prestación de servicios de formación.<text:s/></text:p>
      <text:p text:style-name="P2"><text:span text:style-name="T3">NUMERO DE EXPEDIENTE</text:span>:<text:s/>CANALINK-2025-06</text:p>
      <text:p text:style-name="P4"><text:span text:style-name="T5">TIPO DE CONTRATO</text:span>:<text:s/>MIXTO</text:p>
      <text:p text:style-name="P6"><text:span text:style-name="T7">VALOR ESTIMADO:</text:span> 4.524.850 EUR</text:p>
      <text:p text:style-name="P8"><text:span text:style-name="T9">PLAZO DE PRESENTACIÓN:</text:span> Hasta el 10/09/2025 a las 23:59</text:p>
      <text:p text:style-name="P10"><text:span text:style-name="T11">ENLACE A LA LICITACIÓN</text:span>: </text:p>
      <text:p text:style-name="P12"><text:a xlink:href="https://contrataciondelestado.es/wps/poc?uri=deeplink:detalle_licitacion&amp;idEvl=UAN2HFhD22SFQ%2FlhRK79lA%3D%3D" office:target-frame-name="_top" xlink:show="replace"><text:span text:style-name="Hipervínculo">https://contrataciondelestado.es/wps/poc?uri=deeplink:detalle_licitacion&amp;idEvl=UAN2HFhD22SFQ%2FlhRK79lA%3D%3D</text:span></text:a></text:p>
      <text:p text:style-name="P13"><text:s/></text:p>
      <text:p text:style-name="P14"><text:s/></text:p>
      <text:p text:style-name="P15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lomé González Vera</meta:initial-creator>
    <dc:creator>Salomé González Vera</dc:creator>
    <meta:creation-date>2025-07-24T09:11:00Z</meta:creation-date>
    <dc:date>2025-07-24T09:11:00Z</dc:date>
    <meta:template xlink:href="Normal" xlink:type="simple"/>
    <meta:editing-cycles>2</meta:editing-cycles>
    <meta:editing-duration>PT420S</meta:editing-duration>
    <meta:document-statistic meta:page-count="1" meta:paragraph-count="1" meta:word-count="111" meta:character-count="723" meta:row-count="5" meta:non-whitespace-character-count="613"/>
  </office:meta>
</office:document-meta>
</file>