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</office:automatic-styles>
  <office:body>
    <office:text text:use-soft-page-breaks="true">
      <text:p text:style-name="P1">Suministro de equipos firewall, productos de software de protección contra amenazas cibernéticas</text:p>
      <text:p text:style-name="P2"><text:span text:style-name="T3">NUMERO DE EXPEDIENTE</text:span>: CANALINK-2025-01-BIS</text:p>
      <text:p text:style-name="P4"><text:span text:style-name="T5">TIPO DE CONTRATO</text:span>:<text:s/>Suministro</text:p>
      <text:p text:style-name="P6"><text:span text:style-name="T7">VALOR ESTIMADO:</text:span> 84.490 EUR</text:p>
      <text:p text:style-name="P8"><text:span text:style-name="T9">PLAZO DE PRESENTACIÓN:</text:span> Hasta el 21/07/2025 a las 23:59</text:p>
      <text:p text:style-name="P10"><text:span text:style-name="T11">ENLACE A LA LICITACIÓN</text:span>: <text:a xlink:href="https://contrataciondelestado.es/FileSystem/servlet/GetDocumentByIdServlet?DocumentIdParam=2025-d5dffece-573e-49a8-974e-ac5c8de93d2a" office:target-frame-name="_top" xlink:show="replace"><text:span text:style-name="Hipervínculo">Anuncio de Licitación</text:span></text:a></text:p>
      <text:p text:style-name="P12"><text:s/></text:p>
      <text:p text:style-name="P13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lomé González Vera</meta:initial-creator>
    <dc:creator>Salomé González Vera</dc:creator>
    <meta:creation-date>2025-07-22T08:19:00Z</meta:creation-date>
    <dc:date>2025-07-22T08:24:00Z</dc:date>
    <meta:template xlink:href="Normal" xlink:type="simple"/>
    <meta:editing-cycles>2</meta:editing-cycles>
    <meta:editing-duration>PT300S</meta:editing-duration>
    <meta:document-statistic meta:page-count="1" meta:paragraph-count="1" meta:word-count="69" meta:character-count="449" meta:row-count="3" meta:non-whitespace-character-count="381"/>
  </office:meta>
</office:document-meta>
</file>