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83CCE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83CCE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3CCE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42424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0.1864583333333cm"/>
    </style:style>
    <style:style style:name="co14" style:family="table-column">
      <style:table-column-properties fo:break-before="auto" style:column-width="2.989791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72.95pt" style:use-optimal-row-height="false" fo:break-before="auto"/>
    </style:style>
    <style:style style:name="ro6" style:family="table-row">
      <style:table-row-properties style:row-height="63.6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45.9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CIONES_CANALINK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1" table:default-cell-style-name="ce1"/>
        <table:table-column table:style-name="co14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10">
            <text:p>Nº PROCEDIMIENTO</text:p>
          </table:table-cell>
          <table:table-cell office:value-type="string" table:style-name="ce10">
            <text:p>EMPRESA</text:p>
          </table:table-cell>
          <table:table-cell office:value-type="string" table:style-name="ce10">
            <text:p>Nº EMPRESAS PRESENTADAS</text:p>
          </table:table-cell>
          <table:table-cell office:value-type="string" table:style-name="ce10">
            <text:p>GANADOR</text:p>
          </table:table-cell>
          <table:table-cell office:value-type="string" table:style-name="ce10">
            <text:p>NIF</text:p>
          </table:table-cell>
          <table:table-cell office:value-type="string" table:style-name="ce11">
            <text:p>VALOR ESTIMADO</text:p>
          </table:table-cell>
          <table:table-cell office:value-type="string" table:style-name="ce10">
            <text:p>PRESUPUESTO BASE (CON IGIC)</text:p>
          </table:table-cell>
          <table:table-cell office:value-type="string" table:style-name="ce10">
            <text:p>PPTO BASE (SIN IGIC)= VALOR ESTIMADO</text:p>
          </table:table-cell>
          <table:table-cell office:value-type="string" table:style-name="ce10">
            <text:p>PRECIO ADJUDICACIÓN (SIN IGIC)</text:p>
          </table:table-cell>
          <table:table-cell office:value-type="string" table:style-name="ce10">
            <text:p>PRECIO ADJUDICACIÓN (CON IGIC)</text:p>
          </table:table-cell>
          <table:table-cell office:value-type="string" table:style-name="ce10">
            <text:p>IGIC</text:p>
          </table:table-cell>
          <table:table-cell office:value-type="string" table:style-name="ce10">
            <text:p>TIPO DE CONTRATO</text:p>
          </table:table-cell>
          <table:table-cell office:value-type="string" table:style-name="ce10">
            <text:p>TIPO PROCEDIMIENTO</text:p>
          </table:table-cell>
          <table:table-cell office:value-type="string" table:style-name="ce10">
            <text:p>NOMBRE CTO.</text:p>
          </table:table-cell>
          <table:table-cell office:value-type="string" table:style-name="ce10">
            <text:p>FECHA ANUNCIO LICITACION</text:p>
          </table:table-cell>
          <table:table-cell office:value-type="string" table:style-name="ce10">
            <text:p>FECHA ADJUDICACION</text:p>
          </table:table-cell>
          <table:table-cell office:value-type="string" table:style-name="ce10">
            <text:p>FECHA FIRMA</text:p>
          </table:table-cell>
          <table:table-cell office:value-type="string" table:style-name="ce10">
            <text:p>PLAZO EJECUCION (meses)</text:p>
          </table:table-cell>
          <table:table-cell office:value-type="string" table:style-name="ce10">
            <text:p>PRÓRROGA</text:p>
          </table:table-cell>
          <table:table-cell table:style-name="ce4"/>
          <table:table-cell table:number-columns-repeated="16364" table:style-name="ce1"/>
        </table:table-row>
        <table:table-row table:style-name="ro2">
          <table:table-cell office:value-type="float" office:value="2024" table:number-columns-spanned="19" table:number-rows-spanned="1" table:style-name="ce12">
            <text:p>2024</text:p>
          </table:table-cell>
          <table:covered-table-cell table:number-columns-repeated="18"/>
          <table:table-cell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CANALINK-2024-14</text:p>
          </table:table-cell>
          <table:table-cell office:value-type="string" table:style-name="ce13">
            <text:p>CANALINK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AUXILIARES DE TELECOMUNICACION</text:p>
          </table:table-cell>
          <table:table-cell office:value-type="string" table:style-name="ce15">
            <text:p><text:s/>A50225069</text:p>
          </table:table-cell>
          <table:table-cell office:value-type="currency" office:value="477602.52" table:style-name="ce7">
            <text:p>477.602,52 €</text:p>
          </table:table-cell>
          <table:table-cell office:value-type="currency" office:value="511034.7" table:style-name="ce7">
            <text:p>511.034,70 €</text:p>
          </table:table-cell>
          <table:table-cell office:value-type="currency" office:value="477602.52" table:style-name="ce7">
            <text:p>477.602,52 €</text:p>
          </table:table-cell>
          <table:table-cell office:value-type="currency" office:value="477602.52" table:style-name="ce7">
            <text:p>477.602,52 €</text:p>
          </table:table-cell>
          <table:table-cell office:value-type="currency" office:value="511034.69" table:style-name="ce7">
            <text:p>511.034,69 €</text:p>
          </table:table-cell>
          <table:table-cell office:value-type="currency" office:value="33432.17" table:style-name="ce7">
            <text:p>33.432,17 €</text:p>
          </table:table-cell>
          <table:table-cell office:value-type="string" table:style-name="ce16">
            <text:p>SERVICIO</text:p>
          </table:table-cell>
          <table:table-cell office:value-type="string" table:style-name="ce15">
            <text:p>PROCD ABIERTO<text:s/></text:p>
          </table:table-cell>
          <table:table-cell office:value-type="string" table:style-name="ce15">
            <text:p>Redacción de proyectos básicos de las obras a ejecutar dentro del ámbito del proyecto y Dirección de obra para los proyectos GC-LNZ-FU Ring y CANALINK-HIERRO</text:p>
          </table:table-cell>
          <table:table-cell office:value-type="date" office:date-value="2025-01-31T00:00:00" table:style-name="ce17">
            <text:p>31/01/2025</text:p>
          </table:table-cell>
          <table:table-cell office:value-type="date" office:date-value="2025-05-21T00:00:00" table:style-name="ce17">
            <text:p>21/05/2025</text:p>
          </table:table-cell>
          <table:table-cell office:value-type="date" office:date-value="2025-05-22T00:00:00" table:style-name="ce17">
            <text:p>22/05/2025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NO</text:p>
          </table:table-cell>
          <table:table-cell table:style-name="ce4"/>
          <table:table-cell table:number-columns-repeated="16364" table:style-name="ce1"/>
        </table:table-row>
        <table:table-row table:style-name="ro4">
          <table:table-cell office:value-type="string" table:style-name="ce13">
            <text:p>CANALINK-2024-21-BIS</text:p>
          </table:table-cell>
          <table:table-cell office:value-type="string" table:style-name="ce13">
            <text:p>CANALINK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<text:s/>Alcatel Submarine Networks</text:p>
          </table:table-cell>
          <table:table-cell office:value-type="string" table:style-name="ce8">
            <text:p><text:s/>FR33389534256</text:p>
          </table:table-cell>
          <table:table-cell office:value-type="currency" office:value="240603" table:style-name="ce7">
            <text:p>240.603,00 €</text:p>
          </table:table-cell>
          <table:table-cell office:value-type="currency" office:value="291126.63" table:style-name="ce6">
            <text:p>291.126,63 €</text:p>
          </table:table-cell>
          <table:table-cell office:value-type="currency" office:value="240603" table:style-name="ce6">
            <text:p>240.603,00 €</text:p>
          </table:table-cell>
          <table:table-cell office:value-type="currency" office:value="240603" table:style-name="ce7">
            <text:p>240.603,00 €</text:p>
          </table:table-cell>
          <table:table-cell office:value-type="currency" office:value="257445" table:style-name="ce7">
            <text:p>257.445,00 €</text:p>
          </table:table-cell>
          <table:table-cell office:value-type="float" office:value="16842" table:style-name="ce9">
            <text:p>16.842</text:p>
          </table:table-cell>
          <table:table-cell office:value-type="string" table:style-name="ce5">
            <text:p>SUMINISTRO</text:p>
          </table:table-cell>
          <table:table-cell office:value-type="string" table:style-name="ce8">
            <text:p>PROCD ABIERTO<text:s/></text:p>
          </table:table-cell>
          <table:table-cell office:value-type="string" table:style-name="ce15">
            <text:p>Suministro repuestos Cables Submarinos</text:p>
          </table:table-cell>
          <table:table-cell office:value-type="date" office:date-value="2025-02-14T00:00:00" table:style-name="ce17">
            <text:p>14/02/2025</text:p>
          </table:table-cell>
          <table:table-cell office:value-type="date" office:date-value="2025-04-04T00:00:00" table:style-name="ce17">
            <text:p>04/04/2025</text:p>
          </table:table-cell>
          <table:table-cell office:value-type="date" office:date-value="2025-04-10T00:00:00" table:style-name="ce17">
            <text:p>10/04/2025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NO</text:p>
          </table:table-cell>
          <table:table-cell table:style-name="ce4"/>
          <table:table-cell table:number-columns-repeated="16364" table:style-name="ce1"/>
        </table:table-row>
        <table:table-row table:style-name="ro5">
          <table:table-cell office:value-type="string" table:style-name="ce14">
            <text:p>CANALINK-2025-01- BIS<text:s/></text:p>
          </table:table-cell>
          <table:table-cell office:value-type="string" table:style-name="ce13">
            <text:p>CANALINK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UTE - ONECYBERSEC S.L. <text:s/>Y ATLANTIS TECNOLOGIA Y SISTEMAS S.L.U<text:s/></text:p>
          </table:table-cell>
          <table:table-cell office:value-type="string" table:style-name="ce8">
            <text:p>B76812486 <text:s/>, B76590660</text:p>
          </table:table-cell>
          <table:table-cell office:value-type="currency" office:value="95000" table:style-name="ce7">
            <text:p>95.000,00 €</text:p>
          </table:table-cell>
          <table:table-cell office:value-type="currency" office:value="101650" table:style-name="ce6">
            <text:p>101.650,00 €</text:p>
          </table:table-cell>
          <table:table-cell office:value-type="currency" office:value="95000" table:style-name="ce6">
            <text:p>95.000,00 €</text:p>
          </table:table-cell>
          <table:table-cell office:value-type="float" office:value="79764" table:style-name="ce5">
            <text:p>79.764,00</text:p>
          </table:table-cell>
          <table:table-cell office:value-type="float" office:value="85347.48" table:style-name="ce5">
            <text:p>85.347,48</text:p>
          </table:table-cell>
          <table:table-cell office:value-type="float" office:value="5583.48" table:style-name="ce5">
            <text:p>5.583,48</text:p>
          </table:table-cell>
          <table:table-cell office:value-type="string" table:style-name="ce8">
            <text:p>SUMINISTRO</text:p>
          </table:table-cell>
          <table:table-cell office:value-type="string" table:style-name="ce8">
            <text:p>PROCD ABIERTO<text:s/></text:p>
          </table:table-cell>
          <table:table-cell office:value-type="string" table:style-name="ce15">
            <text:p>Suministro de equipos Firewall</text:p>
          </table:table-cell>
          <table:table-cell office:value-type="date" office:date-value="2025-02-20T00:00:00" table:style-name="ce18">
            <text:p>20/02/2025</text:p>
          </table:table-cell>
          <table:table-cell table:number-columns-repeated="2" table:style-name="ce18"/>
          <table:table-cell office:value-type="float" office:value="3" table:style-name="ce8">
            <text:p>3</text:p>
          </table:table-cell>
          <table:table-cell office:value-type="string" table:style-name="ce8">
            <text:p>NO</text:p>
          </table:table-cell>
          <table:table-cell table:style-name="ce4"/>
          <table:table-cell table:number-columns-repeated="16364" table:style-name="ce1"/>
        </table:table-row>
        <table:table-row table:style-name="ro6">
          <table:table-cell office:value-type="string" table:style-name="ce13">
            <text:p>CANALINK-2025-02</text:p>
          </table:table-cell>
          <table:table-cell office:value-type="string" table:style-name="ce13">
            <text:p>CANALINK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Consultores de automatización y robótica S.A</text:p>
          </table:table-cell>
          <table:table-cell office:value-type="string" table:style-name="ce8">
            <text:p>A48228399</text:p>
          </table:table-cell>
          <table:table-cell office:value-type="float" office:value="278250" table:style-name="ce5">
            <text:p>278.250,00</text:p>
          </table:table-cell>
          <table:table-cell office:value-type="currency" office:value="297727.5" table:style-name="ce7">
            <text:p>297.727,50 €</text:p>
          </table:table-cell>
          <table:table-cell office:value-type="float" office:value="278250" table:style-name="ce5">
            <text:p>278.250,00</text:p>
          </table:table-cell>
          <table:table-cell office:value-type="currency" office:value="215875" table:style-name="ce6">
            <text:p>215.875,00 €</text:p>
          </table:table-cell>
          <table:table-cell office:value-type="currency" office:value="230986.25" table:style-name="ce6">
            <text:p>230.986,25 €</text:p>
          </table:table-cell>
          <table:table-cell office:value-type="currency" office:value="15111.25" table:style-name="ce7">
            <text:p>15.111,25 €</text:p>
          </table:table-cell>
          <table:table-cell office:value-type="string" table:style-name="ce15">
            <text:p>SERVICIOS</text:p>
          </table:table-cell>
          <table:table-cell office:value-type="string" table:style-name="ce15">
            <text:p>PROCD ABIERTO<text:s/></text:p>
          </table:table-cell>
          <table:table-cell office:value-type="string" table:style-name="ce17">
            <text:p>Consultoría y Auditoría proyectos CEF</text:p>
          </table:table-cell>
          <table:table-cell office:value-type="date" office:date-value="2025-05-13T00:00:00" table:style-name="ce17">
            <text:p>13/05/2025</text:p>
          </table:table-cell>
          <table:table-cell office:value-type="date" office:date-value="2025-07-02T00:00:00" table:style-name="ce18">
            <text:p>02/07/2025</text:p>
          </table:table-cell>
          <table:table-cell office:value-type="date" office:date-value="2025-07-04T00:00:00" table:style-name="ce18">
            <text:p>04/07/2025</text:p>
          </table:table-cell>
          <table:table-cell office:value-type="string" table:style-name="ce15">
            <text:p>24+12+12+ 12</text:p>
          </table:table-cell>
          <table:table-cell office:value-type="string" table:style-name="ce15">
            <text:p>SI</text:p>
          </table:table-cell>
          <table:table-cell table:style-name="ce4"/>
          <table:table-cell table:number-columns-repeated="16364" table:style-name="ce1"/>
        </table:table-row>
        <table:table-row table:style-name="ro7">
          <table:table-cell office:value-type="string" table:style-name="ce13">
            <text:p>CANALINK-2025-03</text:p>
          </table:table-cell>
          <table:table-cell office:value-type="string" table:style-name="ce13">
            <text:p>CANALINK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INFINERA SLU</text:p>
          </table:table-cell>
          <table:table-cell office:value-type="string" table:style-name="ce15">
            <text:p><text:s/>B65925117</text:p>
          </table:table-cell>
          <table:table-cell office:value-type="currency" office:value="785017" table:style-name="ce7">
            <text:p>785.017,00 €</text:p>
          </table:table-cell>
          <table:table-cell office:value-type="currency" office:value="839968.19" table:style-name="ce7">
            <text:p>839.968,19 €</text:p>
          </table:table-cell>
          <table:table-cell office:value-type="currency" office:value="785017" table:style-name="ce7">
            <text:p>785.017,00 €</text:p>
          </table:table-cell>
          <table:table-cell office:value-type="currency" office:value="785017" table:style-name="ce6">
            <text:p>785.017,00 €</text:p>
          </table:table-cell>
          <table:table-cell office:value-type="currency" office:value="839968.19" table:style-name="ce6">
            <text:p>839.968,19 €</text:p>
          </table:table-cell>
          <table:table-cell office:value-type="currency" office:value="54951.19" table:style-name="ce7">
            <text:p>54.951,19 €</text:p>
          </table:table-cell>
          <table:table-cell office:value-type="string" table:style-name="ce16">
            <text:p>SUMINISTRO</text:p>
          </table:table-cell>
          <table:table-cell office:value-type="string" table:style-name="ce15">
            <text:p>NEGOCIADO SIN PUB</text:p>
          </table:table-cell>
          <table:table-cell office:value-type="string" table:style-name="ce15">
            <text:p>Suministro e instalación de equipamiento de red para ampliación de capacidad extraordinaroa sobre la red de transmisión terrestre existente de Canalink destinado al cliente orange.</text:p>
          </table:table-cell>
          <table:table-cell office:value-type="date" office:date-value="2025-04-04T00:00:00" table:style-name="ce17">
            <text:p>04/04/2025</text:p>
          </table:table-cell>
          <table:table-cell office:value-type="date" office:date-value="2025-04-22T00:00:00" table:style-name="ce17">
            <text:p>22/04/2025</text:p>
          </table:table-cell>
          <table:table-cell office:value-type="date" office:date-value="2025-04-25T00:00:00" table:style-name="ce17">
            <text:p>25/04/2025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NO</text:p>
          </table:table-cell>
          <table:table-cell table:style-name="ce4"/>
          <table:table-cell table:number-columns-repeated="16364" table:style-name="ce1"/>
        </table:table-row>
        <table:table-row table:style-name="ro8">
          <table:table-cell office:value-type="string" table:style-name="ce13">
            <text:p>CANALINK-2025-04</text:p>
          </table:table-cell>
          <table:table-cell office:value-type="string" table:style-name="ce13">
            <text:p>CANALINK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SERVICIOS<text:s/></text:p>
            <text:p>AUXILIARES DE TELECOMUNICACION, S.A.</text:p>
          </table:table-cell>
          <table:table-cell office:value-type="string" table:style-name="ce15">
            <text:p>A50225069</text:p>
          </table:table-cell>
          <table:table-cell office:value-type="currency" office:value="294448" table:style-name="ce7">
            <text:p>294.448,00 €</text:p>
          </table:table-cell>
          <table:table-cell office:value-type="float" office:value="315059.36" table:style-name="ce5">
            <text:p>315.059,36</text:p>
          </table:table-cell>
          <table:table-cell office:value-type="float" office:value="294448" table:style-name="ce5">
            <text:p>294.448,00</text:p>
          </table:table-cell>
          <table:table-cell office:value-type="float" office:value="113250" table:style-name="ce5">
            <text:p>113.250,00</text:p>
          </table:table-cell>
          <table:table-cell office:value-type="float" office:value="121177.5" table:style-name="ce5">
            <text:p>121.177,50</text:p>
          </table:table-cell>
          <table:table-cell office:value-type="float" office:value="7927.5" table:style-name="ce5">
            <text:p>7.927,50</text:p>
          </table:table-cell>
          <table:table-cell office:value-type="string" table:style-name="ce16">
            <text:p>SERVICIO</text:p>
          </table:table-cell>
          <table:table-cell office:value-type="string" table:style-name="ce15">
            <text:p>PROCD ABIERTO<text:s/></text:p>
          </table:table-cell>
          <table:table-cell office:value-type="string" table:style-name="ce15">
            <text:p>Redacción de proyectos CLS - CEF</text:p>
          </table:table-cell>
          <table:table-cell office:value-type="date" office:date-value="2025-05-22T00:00:00" table:style-name="ce17">
            <text:p>22/05/2025</text:p>
          </table:table-cell>
          <table:table-cell office:value-type="date" office:date-value="2025-07-24T00:00:00" table:style-name="ce17">
            <text:p>24/07/2025</text:p>
          </table:table-cell>
          <table:table-cell office:value-type="date" office:date-value="2025-07-29T00:00:00" table:style-name="ce17">
            <text:p>29/07/2025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NO</text:p>
          </table:table-cell>
          <table:table-cell table:style-name="ce4"/>
          <table:table-cell table:number-columns-repeated="16364" table:style-name="ce1"/>
        </table:table-row>
        <table:table-row table:style-name="ro9">
          <table:table-cell office:value-type="string" table:style-name="ce13">
            <text:p>CANALINK-2025-05</text:p>
          </table:table-cell>
          <table:table-cell office:value-type="string" table:style-name="ce13">
            <text:p>CANALINK</text:p>
          </table:table-cell>
          <table:table-cell office:value-type="float" office:value="2" table:style-name="ce13">
            <text:p>2</text:p>
          </table:table-cell>
          <table:table-cell office:value-type="string" table:style-name="ce19">
            <text:p>LOTE 1 -SERTCLISUR <text:s text:c="34"/>LOTE 2 - <text:s/>IICSA</text:p>
          </table:table-cell>
          <table:table-cell office:value-type="string" table:style-name="ce15">
            <text:p>LOTE 1 - <text:s/>B41516444 <text:s text:c="9"/>LOTE 2 - B35835941</text:p>
          </table:table-cell>
          <table:table-cell office:value-type="currency" office:value="154320.35999999999" table:style-name="ce6">
            <text:p>154.320,36 €</text:p>
          </table:table-cell>
          <table:table-cell office:value-type="currency" office:value="39421.85" table:style-name="ce6">
            <text:p>39.421,85 €</text:p>
          </table:table-cell>
          <table:table-cell office:value-type="currency" office:value="154320.35999999999" table:style-name="ce6">
            <text:p>154.320,36 €</text:p>
          </table:table-cell>
          <table:table-cell office:value-type="string" table:style-name="ce6">
            <text:p>LOTE 1 - 8.034 <text:s/>LOTE 2 - 4.080</text:p>
          </table:table-cell>
          <table:table-cell office:value-type="string" table:style-name="ce6">
            <text:p>LOTE 1 - 9.721,14 <text:s text:c="8"/>LOTE 2 - 4.365,6</text:p>
          </table:table-cell>
          <table:table-cell office:value-type="string" table:style-name="ce7">
            <text:p>LOTE 1 - 1.687,14 <text:s text:c="2"/>LOTE 2 <text:s/>- 285,6</text:p>
          </table:table-cell>
          <table:table-cell office:value-type="string" table:style-name="ce16">
            <text:p>SERVICIO</text:p>
          </table:table-cell>
          <table:table-cell office:value-type="string" table:style-name="ce15">
            <text:p>PROCD ABIERTO<text:s/></text:p>
          </table:table-cell>
          <table:table-cell office:value-type="string" table:style-name="ce20">
            <text:p>Mantenimiento de Aire Acondicionado</text:p>
          </table:table-cell>
          <table:table-cell office:value-type="date" office:date-value="2025-03-20T00:00:00" table:style-name="ce17">
            <text:p>20/03/2025</text:p>
          </table:table-cell>
          <table:table-cell office:value-type="date" office:date-value="2025-06-03T00:00:00" table:style-name="ce17">
            <text:p>03/06/2025</text:p>
          </table:table-cell>
          <table:table-cell office:value-type="date" office:date-value="2025-06-09T00:00:00" table:style-name="ce17">
            <text:p>09/06/2025</text:p>
          </table:table-cell>
          <table:table-cell office:value-type="string" table:style-name="ce15">
            <text:p>24+12+12 +12</text:p>
          </table:table-cell>
          <table:table-cell office:value-type="string" table:style-name="ce15">
            <text:p>SI</text:p>
          </table:table-cell>
          <table:table-cell table:style-name="ce4"/>
          <table:table-cell table:number-columns-repeated="16364" table:style-name="ce1"/>
        </table:table-row>
        <table:table-row table:style-name="ro10">
          <table:table-cell office:value-type="string" table:style-name="ce13">
            <text:p>CANALINK-2025-05-LOTE 3 y 4<text:s/></text:p>
          </table:table-cell>
          <table:table-cell office:value-type="string" table:style-name="ce13">
            <text:p>CANALINK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LOTE 3 - GESTECNICA INTEGRAL <text:s text:c="20"/>LOTE 4 - AIRELAV 2019, S.L.<text:s/></text:p>
          </table:table-cell>
          <table:table-cell office:value-type="string" table:style-name="ce5">
            <text:p>LOTE 3 -B76501931 <text:s text:c="7"/>LOTE 4 -B76799683</text:p>
          </table:table-cell>
          <table:table-cell office:value-type="currency" office:value="44494.39" table:style-name="ce6">
            <text:p>44.494,39 €</text:p>
          </table:table-cell>
          <table:table-cell office:value-type="currency" office:value="10291.41" table:style-name="ce6">
            <text:p>10.291,41 €</text:p>
          </table:table-cell>
          <table:table-cell office:value-type="currency" office:value="44494.39" table:style-name="ce6">
            <text:p>44.494,39 €</text:p>
          </table:table-cell>
          <table:table-cell office:value-type="string" table:style-name="ce6">
            <text:p>LOTE 3 - 4.599,98 <text:s text:c="2"/>LOTE 4- 4.766,44</text:p>
          </table:table-cell>
          <table:table-cell office:value-type="string" table:style-name="ce5">
            <text:p>LOTE 3 - 4.921,97 <text:s text:c="9"/>LOTE 4 - 5.100,09</text:p>
          </table:table-cell>
          <table:table-cell office:value-type="string" table:style-name="ce8">
            <text:p>LOTE 3 - 321,99 <text:s/>LOTE4 - 333,65</text:p>
          </table:table-cell>
          <table:table-cell office:value-type="string" table:style-name="ce8">
            <text:p>SERVICIO</text:p>
          </table:table-cell>
          <table:table-cell office:value-type="string" table:style-name="ce8">
            <text:p>PROCD ABIERTO<text:s/></text:p>
          </table:table-cell>
          <table:table-cell office:value-type="string" table:style-name="ce20">
            <text:p>Mantenimiento de Aire Acondicionado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07-09T00:00:00" table:style-name="ce18">
            <text:p>09/07/2025</text:p>
          </table:table-cell>
          <table:table-cell office:value-type="string" table:style-name="ce18">
            <text:p>LOTE 3 - <text:s/>03/07/2025 <text:s text:c="3"/>LOTE 4 - 10/07/2025</text:p>
          </table:table-cell>
          <table:table-cell office:value-type="string" table:style-name="ce8">
            <text:p>24+12+12+12</text:p>
          </table:table-cell>
          <table:table-cell office:value-type="string" table:style-name="ce8">
            <text:p>SI</text:p>
          </table:table-cell>
          <table:table-cell table:style-name="ce4"/>
          <table:table-cell table:number-columns-repeated="27" table:style-name="ce1"/>
          <table:table-cell table:number-columns-repeated="16337" table:style-name="ce2"/>
        </table:table-row>
        <table:table-row table:style-name="ro2">
          <table:table-cell table:number-columns-repeated="20" table:style-name="ce4"/>
          <table:table-cell table:number-columns-repeated="16364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Jésica Zerpa Tovar</meta:initial-creator>
    <dc:creator>Salomé González Vera</dc:creator>
    <meta:creation-date>2024-10-01T13:48:19Z</meta:creation-date>
    <dc:date>2025-08-25T09:43:55Z</dc:date>
  </office:meta>
</office:document-meta>
</file>