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Millares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54545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11111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17371" fo:font-size="10pt" style:font-size-asian="10pt" style:font-size-complex="10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R_TRIMESTRE_2024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2" table:number-columns-repeated="16370" table:default-cell-style-name="ce2"/>
        <table:table-row table:style-name="ro1">
          <table:table-cell office:value-type="string" table:style-name="ce8">
            <text:p>Nº EXPEDIENTE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OBJETO DEL CONTRATO</text:p>
          </table:table-cell>
          <table:table-cell office:value-type="string" table:style-name="ce8">
            <text:p>CPV</text:p>
          </table:table-cell>
          <table:table-cell office:value-type="string" table:style-name="ce8">
            <text:p>NOMBRE ADJUDICATARIO</text:p>
          </table:table-cell>
          <table:table-cell office:value-type="string" table:style-name="ce8">
            <text:p>CIF ADJUDICATARIO</text:p>
          </table:table-cell>
          <table:table-cell office:value-type="string" table:style-name="ce8">
            <text:p>LUGAR DE EJECUCIÓN</text:p>
          </table:table-cell>
          <table:table-cell office:value-type="string" table:style-name="ce8">
            <text:p>CÓDIGO NUT</text:p>
          </table:table-cell>
          <table:table-cell office:value-type="string" table:style-name="ce9">
            <text:p>PRECIO CON IMPUESTOS</text:p>
          </table:table-cell>
          <table:table-cell office:value-type="string" table:style-name="ce9">
            <text:p>PRECIO SIN IMPUESTOS</text:p>
          </table:table-cell>
          <table:table-cell office:value-type="string" table:style-name="ce9">
            <text:p>IMPUESTOS</text:p>
          </table:table-cell>
          <table:table-cell office:value-type="string" table:style-name="ce8">
            <text:p>Nº DE OFERTAS RECIBIDAS</text:p>
          </table:table-cell>
          <table:table-cell office:value-type="string" table:style-name="ce8">
            <text:p>PLAZO DE EJECUCIÓN EN MESES</text:p>
          </table:table-cell>
          <table:table-cell office:value-type="string" table:style-name="ce8">
            <text:p>FECHA APROBACIÓN DEL GASTO</text:p>
          </table:table-cell>
          <table:table-cell table:number-columns-repeated="18" table:style-name="ce2"/>
          <table:table-cell table:number-columns-repeated="16352" table:style-name="ce5"/>
        </table:table-row>
        <table:table-row table:style-name="ro2">
          <table:table-cell office:value-type="string" table:style-name="ce14">
            <text:p>CANALINK-2025-10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Bienes mobiliarios</text:p>
          </table:table-cell>
          <table:table-cell office:value-type="string" table:style-name="ce14">
            <text:p>39121200-8 <text:s text:c="2"/>39112000-0</text:p>
          </table:table-cell>
          <table:table-cell office:value-type="string" table:style-name="ce16">
            <text:p>Ofimuebles Canarias S.L.U.</text:p>
          </table:table-cell>
          <table:table-cell office:value-type="string" table:style-name="ce14">
            <text:p><text:s/>B13719646<text:s/></text:p>
          </table:table-cell>
          <table:table-cell office:value-type="string" table:style-name="ce18">
            <text:p><text:s/>ESPAÑA<text:s/></text:p>
          </table:table-cell>
          <table:table-cell office:value-type="string" table:style-name="ce14">
            <text:p>ES</text:p>
          </table:table-cell>
          <table:table-cell office:value-type="currency" office:value="1261.53" table:style-name="ce15">
            <text:p>1.261,53 €</text:p>
          </table:table-cell>
          <table:table-cell office:value-type="currency" office:value="1179" table:style-name="ce15">
            <text:p>1.179,00 €</text:p>
          </table:table-cell>
          <table:table-cell office:value-type="currency" office:value="82.53" table:style-name="ce15">
            <text:p>82,53 €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date" office:date-value="2025-06-09T00:00:00" table:style-name="ce19">
            <text:p>09/06/2025</text:p>
          </table:table-cell>
          <table:table-cell table:number-columns-repeated="18" table:style-name="ce2"/>
          <table:table-cell table:number-columns-repeated="16352" table:style-name="ce6"/>
        </table:table-row>
        <table:table-row table:style-name="ro2">
          <table:table-cell office:value-type="string" table:style-name="ce14">
            <text:p>CANALINK-2025-12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Solución incidencia puerta garaje del centro</text:p>
          </table:table-cell>
          <table:table-cell office:value-type="string" table:style-name="ce14">
            <text:p>50800000-3<text:s/></text:p>
          </table:table-cell>
          <table:table-cell office:value-type="string" table:style-name="ce14">
            <text:p>Diasan, S.A.</text:p>
          </table:table-cell>
          <table:table-cell office:value-type="string" table:style-name="ce14">
            <text:p>A35045459</text:p>
          </table:table-cell>
          <table:table-cell office:value-type="string" table:style-name="ce18">
            <text:p><text:s/>ESPAÑA<text:s/></text:p>
          </table:table-cell>
          <table:table-cell office:value-type="string" table:style-name="ce14">
            <text:p>ES</text:p>
          </table:table-cell>
          <table:table-cell office:value-type="currency" office:value="2182.65" table:style-name="ce15">
            <text:p>2.182,65 €</text:p>
          </table:table-cell>
          <table:table-cell office:value-type="currency" office:value="2039.86" table:style-name="ce15">
            <text:p>2.039,86 €</text:p>
          </table:table-cell>
          <table:table-cell office:value-type="currency" office:value="142.79" table:style-name="ce15">
            <text:p>142,79 €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date" office:date-value="2025-05-07T00:00:00" table:style-name="ce19">
            <text:p>07/05/2025</text:p>
          </table:table-cell>
          <table:table-cell table:number-columns-repeated="18" table:style-name="ce2"/>
          <table:table-cell table:number-columns-repeated="16352" table:style-name="ce6"/>
        </table:table-row>
        <table:table-row table:style-name="ro3">
          <table:table-cell office:value-type="string" table:style-name="ce14">
            <text:p>CANALINK-2025-13</text:p>
          </table:table-cell>
          <table:table-cell office:value-type="string" table:style-name="ce14">
            <text:p>SERVICIO</text:p>
          </table:table-cell>
          <table:table-cell office:value-type="string" table:style-name="ce16">
            <text:p>Asesoramiento en materia de liquidación de cantidades en</text:p>
            <text:p>procedimientos judiciales</text:p>
          </table:table-cell>
          <table:table-cell office:value-type="string" table:style-name="ce14">
            <text:p>79100000-5 <text:s text:c="2"/>79111000-5 <text:s text:c="2"/>79140000-7</text:p>
          </table:table-cell>
          <table:table-cell office:value-type="string" table:style-name="ce14">
            <text:p>PricewaterhouseCoopers Tax &amp; Legal, S.L</text:p>
          </table:table-cell>
          <table:table-cell office:value-type="string" table:style-name="ce20">
            <text:p>B80909278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3745" table:style-name="ce15">
            <text:p>3.745,00 €</text:p>
          </table:table-cell>
          <table:table-cell office:value-type="string" table:style-name="ce14">
            <text:p>3,500,00 €</text:p>
          </table:table-cell>
          <table:table-cell office:value-type="currency" office:value="245" table:style-name="ce15">
            <text:p>245,00 €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date" office:date-value="2025-05-12T00:00:00" table:style-name="ce19">
            <text:p>12/05/2025</text:p>
          </table:table-cell>
          <table:table-cell table:number-columns-repeated="89" table:style-name="ce2"/>
          <table:table-cell table:style-name="ce11"/>
          <table:table-cell table:number-columns-repeated="16280" table:style-name="ce6"/>
        </table:table-row>
        <table:table-row table:style-name="ro2">
          <table:table-cell office:value-type="string" table:style-name="ce21">
            <text:p>CANALINK-2025-15</text:p>
          </table:table-cell>
          <table:table-cell office:value-type="string" table:style-name="ce21">
            <text:p>SUMINISTRO</text:p>
          </table:table-cell>
          <table:table-cell office:value-type="string" table:style-name="ce22">
            <text:p>Cerramiento zona operadoras sala equipos</text:p>
          </table:table-cell>
          <table:table-cell office:value-type="string" table:style-name="ce21">
            <text:p>34928310-4<text:s/></text:p>
          </table:table-cell>
          <table:table-cell office:value-type="string" table:style-name="ce21">
            <text:p>Cerramientos Jofradesa, S.L.U</text:p>
          </table:table-cell>
          <table:table-cell office:value-type="string" table:style-name="ce21">
            <text:p>B76297266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1062.02" table:style-name="ce23">
            <text:p>1.062,02 €</text:p>
          </table:table-cell>
          <table:table-cell office:value-type="currency" office:value="992.54" table:style-name="ce23">
            <text:p>992,54 €</text:p>
          </table:table-cell>
          <table:table-cell office:value-type="string" table:style-name="ce21">
            <text:p>69.48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date" office:date-value="2025-05-07T00:00:00" table:style-name="ce24">
            <text:p>07/05/2025</text:p>
          </table:table-cell>
          <table:table-cell table:number-columns-repeated="18" table:style-name="ce2"/>
          <table:table-cell table:number-columns-repeated="71" table:style-name="ce10"/>
          <table:table-cell table:style-name="ce12"/>
          <table:table-cell table:number-columns-repeated="16280" table:style-name="ce7"/>
        </table:table-row>
        <table:table-row table:style-name="ro3">
          <table:table-cell office:value-type="string" table:style-name="ce21">
            <text:p>CANALINK-2025-16</text:p>
          </table:table-cell>
          <table:table-cell office:value-type="string" table:style-name="ce21">
            <text:p>SERVICIO</text:p>
          </table:table-cell>
          <table:table-cell office:value-type="string" table:style-name="ce25">
            <text:p>Formación de SharePoint para usuarios</text:p>
          </table:table-cell>
          <table:table-cell office:value-type="string" table:style-name="ce21">
            <text:p><text:s/>80533000-9 <text:s text:c="2"/>80511000-9 <text:s text:c="2"/>80000000-4</text:p>
          </table:table-cell>
          <table:table-cell office:value-type="string" table:style-name="ce26">
            <text:p>Camara Oficial de Comercio, Industria y Navegación de Santa cruz de Tenerife</text:p>
          </table:table-cell>
          <table:table-cell office:value-type="string" table:style-name="ce21">
            <text:p>Q3873003B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5473.05" table:style-name="ce23">
            <text:p>5.473,05 €</text:p>
          </table:table-cell>
          <table:table-cell office:value-type="currency" office:value="5115" table:style-name="ce23">
            <text:p>5.115,00 €</text:p>
          </table:table-cell>
          <table:table-cell office:value-type="currency" office:value="358.05" table:style-name="ce23">
            <text:p>358,05 €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date" office:date-value="2025-06-09T00:00:00" table:style-name="ce24">
            <text:p>09/06/2025</text:p>
          </table:table-cell>
          <table:table-cell table:number-columns-repeated="18" table:style-name="ce2"/>
          <table:table-cell table:number-columns-repeated="71" table:style-name="ce10"/>
          <table:table-cell table:style-name="ce12"/>
          <table:table-cell table:number-columns-repeated="16280" table:style-name="ce7"/>
        </table:table-row>
        <table:table-row table:style-name="ro4">
          <table:table-cell office:value-type="string" table:style-name="ce14">
            <text:p>CANALINK-2025-17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Material Eléctrico Retardo Cargas<text:s/></text:p>
          </table:table-cell>
          <table:table-cell office:value-type="string" table:style-name="ce14">
            <text:p>31221000-1 <text:s text:c="2"/>31174000-6 <text:s text:c="2"/>31224000-2</text:p>
          </table:table-cell>
          <table:table-cell office:value-type="string" table:style-name="ce27">
            <text:p>Sonepar Spain S.A.U</text:p>
          </table:table-cell>
          <table:table-cell office:value-type="string" table:style-name="ce27">
            <text:p>A96933510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565.78" table:style-name="ce15">
            <text:p>565,78 €</text:p>
          </table:table-cell>
          <table:table-cell office:value-type="currency" office:value="528.76" table:style-name="ce15">
            <text:p>528,76 €</text:p>
          </table:table-cell>
          <table:table-cell office:value-type="currency" office:value="37.020000000000003" table:style-name="ce15">
            <text:p>37,02 €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date" office:date-value="2025-04-26T00:00:00" table:style-name="ce19">
            <text:p>26/04/2025</text:p>
          </table:table-cell>
          <table:table-cell table:number-columns-repeated="89" table:style-name="ce2"/>
          <table:table-cell table:style-name="ce11"/>
          <table:table-cell table:number-columns-repeated="16280" table:style-name="ce6"/>
        </table:table-row>
        <table:table-row table:style-name="ro5">
          <table:table-cell office:value-type="string" table:style-name="ce14">
            <text:p>CANALINK-2025-18</text:p>
          </table:table-cell>
          <table:table-cell office:value-type="string" table:style-name="ce14">
            <text:p>SERVICIO</text:p>
          </table:table-cell>
          <table:table-cell office:value-type="string" table:style-name="ce22">
            <text:p>Formación contratación pública</text:p>
          </table:table-cell>
          <table:table-cell office:value-type="string" table:style-name="ce14">
            <text:p>80511000-9 <text:s text:c="2"/>80000000-4<text:s/></text:p>
          </table:table-cell>
          <table:table-cell office:value-type="string" table:style-name="ce14">
            <text:p>Europea de Formación y Consultoría, S.L.U</text:p>
          </table:table-cell>
          <table:table-cell office:value-type="string" table:style-name="ce14">
            <text:p>B35337450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float" office:value="3536.25" table:style-name="ce28">
            <text:p>3.536,25</text:p>
          </table:table-cell>
          <table:table-cell office:value-type="float" office:value="3536.25" table:style-name="ce28">
            <text:p>3.536,25</text:p>
          </table:table-cell>
          <table:table-cell office:value-type="string" table:style-name="ce14">
            <text:p>EXENT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date" office:date-value="2025-05-12T00:00:00" table:style-name="ce19">
            <text:p>12/05/2025</text:p>
          </table:table-cell>
          <table:table-cell table:number-columns-repeated="89" table:style-name="ce2"/>
          <table:table-cell table:style-name="ce11"/>
          <table:table-cell table:number-columns-repeated="16280" table:style-name="ce6"/>
        </table:table-row>
        <table:table-row table:style-name="ro2">
          <table:table-cell office:value-type="string" table:style-name="ce14">
            <text:p>CANALINK-2025-19</text:p>
          </table:table-cell>
          <table:table-cell office:value-type="string" table:style-name="ce14">
            <text:p>SERVICIO</text:p>
          </table:table-cell>
          <table:table-cell office:value-type="string" table:style-name="ce29">
            <text:p>Formación igualdad y rgpd</text:p>
          </table:table-cell>
          <table:table-cell office:value-type="string" table:style-name="ce14">
            <text:p>80511000-9 <text:s text:c="2"/>80000000-4<text:s/></text:p>
          </table:table-cell>
          <table:table-cell office:value-type="string" table:style-name="ce14">
            <text:p>Instituto Canario desarrollo Profesional S.L.U</text:p>
          </table:table-cell>
          <table:table-cell office:value-type="string" table:style-name="ce14">
            <text:p><text:s/>B38958542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2100" table:style-name="ce30">
            <text:p>2.100 €</text:p>
          </table:table-cell>
          <table:table-cell office:value-type="currency" office:value="2100" table:style-name="ce30">
            <text:p>2.100 €</text:p>
          </table:table-cell>
          <table:table-cell office:value-type="string" table:style-name="ce14">
            <text:p>EXENTO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date" office:date-value="2025-05-12T00:00:00" table:style-name="ce19">
            <text:p>12/05/2025</text:p>
          </table:table-cell>
          <table:table-cell table:number-columns-repeated="89" table:style-name="ce2"/>
          <table:table-cell table:style-name="ce11"/>
          <table:table-cell table:number-columns-repeated="16280" table:style-name="ce6"/>
        </table:table-row>
        <table:table-row table:style-name="ro2">
          <table:table-cell office:value-type="string" table:style-name="ce14">
            <text:p>CANALINK-2025-20</text:p>
          </table:table-cell>
          <table:table-cell office:value-type="string" table:style-name="ce14">
            <text:p>SERVICIO</text:p>
          </table:table-cell>
          <table:table-cell office:value-type="string" table:style-name="ce29">
            <text:p>Formación elaboración de pliegos</text:p>
          </table:table-cell>
          <table:table-cell office:value-type="string" table:style-name="ce14">
            <text:p>80511000-9 <text:s/>80000000-4<text:s/></text:p>
          </table:table-cell>
          <table:table-cell office:value-type="string" table:style-name="ce14">
            <text:p>Consultores y Auditores en Nuevas Tecnologías SLU</text:p>
          </table:table-cell>
          <table:table-cell office:value-type="string" table:style-name="ce14">
            <text:p>B38747903</text:p>
          </table:table-cell>
          <table:table-cell office:value-type="string" table:style-name="ce18">
            <text:p><text:s/>ESPAÑA<text:s/></text:p>
          </table:table-cell>
          <table:table-cell office:value-type="string" table:style-name="ce18">
            <text:p>ES</text:p>
          </table:table-cell>
          <table:table-cell office:value-type="currency" office:value="1795" table:style-name="ce15">
            <text:p>1.795,00 €</text:p>
          </table:table-cell>
          <table:table-cell office:value-type="currency" office:value="1795" table:style-name="ce15">
            <text:p>1.795,00 €</text:p>
          </table:table-cell>
          <table:table-cell office:value-type="string" table:style-name="ce14">
            <text:p>EXENT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date" office:date-value="2025-05-12T00:00:00" table:style-name="ce19">
            <text:p>12/05/2025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14">
            <text:p>CANALINK-2025-21</text:p>
          </table:table-cell>
          <table:table-cell office:value-type="string" table:style-name="ce14">
            <text:p>SUMINISTRO</text:p>
          </table:table-cell>
          <table:table-cell office:value-type="string" table:style-name="ce16">
            <text:p>Combustible emergencia CT Rota y CT Conil</text:p>
          </table:table-cell>
          <table:table-cell office:value-type="string" table:style-name="ce16">
            <text:p>09100000-0 <text:s text:c="2"/>09134000-7</text:p>
          </table:table-cell>
          <table:table-cell office:value-type="string" table:style-name="ce14">
            <text:p>Combustibles Cañada Ancha S.L.</text:p>
          </table:table-cell>
          <table:table-cell office:value-type="string" table:style-name="ce14">
            <text:p>B11681715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1414.79" table:style-name="ce15">
            <text:p>1.414,79 €</text:p>
          </table:table-cell>
          <table:table-cell office:value-type="currency" office:value="1169.25" table:style-name="ce15">
            <text:p>1.169,25 €</text:p>
          </table:table-cell>
          <table:table-cell office:value-type="currency" office:value="245.54" table:style-name="ce15">
            <text:p>245,54 €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date" office:date-value="2025-05-12T00:00:00" table:style-name="ce19">
            <text:p>12/05/2025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4">
            <text:p>CANALINK-2025-22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Sustitución de tapa de arqueta BMH</text:p>
          </table:table-cell>
          <table:table-cell office:value-type="string" table:style-name="ce16">
            <text:p>44132000-4 <text:s/>45221220-0 <text:s/>45232400-6</text:p>
          </table:table-cell>
          <table:table-cell office:value-type="string" table:style-name="ce14">
            <text:p>Cerrajería Bediesta S.L.</text:p>
          </table:table-cell>
          <table:table-cell office:value-type="string" table:style-name="ce14">
            <text:p>B76753623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949.09" table:style-name="ce15">
            <text:p>949,09 €</text:p>
          </table:table-cell>
          <table:table-cell office:value-type="currency" office:value="887" table:style-name="ce30">
            <text:p>887 €</text:p>
          </table:table-cell>
          <table:table-cell office:value-type="currency" office:value="62.09" table:style-name="ce15">
            <text:p>62,09 €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date" office:date-value="2025-05-12T00:00:00" table:style-name="ce19">
            <text:p>12/05/2025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4">
            <text:p>CANALINK-2025-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Persianas Sistema Extracción Aire</text:p>
          </table:table-cell>
          <table:table-cell office:value-type="string" table:style-name="ce14">
            <text:p>39714110-4 <text:s text:c="2"/>42520000-7 <text:s text:c="2"/>42522100-2<text:s/></text:p>
          </table:table-cell>
          <table:table-cell office:value-type="string" table:style-name="ce16">
            <text:p>Sanchez Arencibia, S.A</text:p>
          </table:table-cell>
          <table:table-cell office:value-type="string" table:style-name="ce14">
            <text:p>A35128008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341.42" table:style-name="ce15">
            <text:p>341,42 €</text:p>
          </table:table-cell>
          <table:table-cell office:value-type="currency" office:value="319.08" table:style-name="ce15">
            <text:p>319,08 €</text:p>
          </table:table-cell>
          <table:table-cell office:value-type="currency" office:value="22.34" table:style-name="ce15">
            <text:p>22,34 €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date" office:date-value="2025-05-23T00:00:00" table:style-name="ce19">
            <text:p>23/05/2025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4">
            <text:p>CANALINK-2025-24</text:p>
          </table:table-cell>
          <table:table-cell office:value-type="string" table:style-name="ce14">
            <text:p>SERVICIO</text:p>
          </table:table-cell>
          <table:table-cell office:value-type="string" table:style-name="ce29">
            <text:p>Formación compliance officer</text:p>
          </table:table-cell>
          <table:table-cell office:value-type="string" table:style-name="ce14">
            <text:p>80511000-9 <text:s text:c="2"/>80000000-4<text:s/></text:p>
          </table:table-cell>
          <table:table-cell office:value-type="string" table:style-name="ce14">
            <text:p>MG Agnesi Training S.L.U</text:p>
          </table:table-cell>
          <table:table-cell office:value-type="string" table:style-name="ce14">
            <text:p>B06794416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float" office:value="1800" table:style-name="ce28">
            <text:p>1.800,00</text:p>
          </table:table-cell>
          <table:table-cell office:value-type="float" office:value="1800" table:style-name="ce28">
            <text:p>1.800,00</text:p>
          </table:table-cell>
          <table:table-cell office:value-type="string" table:style-name="ce14">
            <text:p>EXENTO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date" office:date-value="2025-06-03T00:00:00" table:style-name="ce19">
            <text:p>03/06/2025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4">
            <text:p>CANALINK-2025-25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Servicios de ingeniería para subvención autoconsumo Canarias</text:p>
          </table:table-cell>
          <table:table-cell office:value-type="string" table:style-name="ce16">
            <text:p>71241000-9 <text:s text:c="2"/>71210000-3</text:p>
          </table:table-cell>
          <table:table-cell office:value-type="string" table:style-name="ce14">
            <text:p>AEATEC S.L.</text:p>
          </table:table-cell>
          <table:table-cell office:value-type="string" table:style-name="ce14">
            <text:p>F76806579</text:p>
          </table:table-cell>
          <table:table-cell office:value-type="string" table:style-name="ce18">
            <text:p><text:s/>ESPAÑA<text:s/></text:p>
          </table:table-cell>
          <table:table-cell office:value-type="string" table:style-name="ce18">
            <text:p>ES</text:p>
          </table:table-cell>
          <table:table-cell office:value-type="currency" office:value="11620.2" table:style-name="ce15">
            <text:p>11.620,20 €</text:p>
          </table:table-cell>
          <table:table-cell office:value-type="currency" office:value="10860" table:style-name="ce30">
            <text:p>10.860 €</text:p>
          </table:table-cell>
          <table:table-cell office:value-type="currency" office:value="760.2" table:style-name="ce15">
            <text:p>760,20 €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date" office:date-value="2025-05-23T00:00:00" table:style-name="ce19">
            <text:p>23/05/202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4">
            <text:p>CANALINK-2025-26</text:p>
          </table:table-cell>
          <table:table-cell office:value-type="string" table:style-name="ce14">
            <text:p>SERVICIO</text:p>
          </table:table-cell>
          <table:table-cell office:value-type="string" table:style-name="ce31">
            <text:p>Formación de ciberseguridad</text:p>
          </table:table-cell>
          <table:table-cell office:value-type="string" table:style-name="ce14">
            <text:p>71241000-9 <text:s text:c="2"/>71210000-3</text:p>
          </table:table-cell>
          <table:table-cell office:value-type="string" table:style-name="ce29">
            <text:p>Esneca Fic Group S.L.</text:p>
          </table:table-cell>
          <table:table-cell office:value-type="string" table:style-name="ce14">
            <text:p>B25776428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595" table:style-name="ce15">
            <text:p>595,00 €</text:p>
          </table:table-cell>
          <table:table-cell office:value-type="currency" office:value="595" table:style-name="ce15">
            <text:p>595,00 €</text:p>
          </table:table-cell>
          <table:table-cell office:value-type="string" table:style-name="ce14">
            <text:p>EXENTO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date" office:date-value="2025-06-03T00:00:00" table:style-name="ce19">
            <text:p>03/06/2025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4">
            <text:p>CANALINK-2025-27</text:p>
          </table:table-cell>
          <table:table-cell office:value-type="string" table:style-name="ce14">
            <text:p>SERVICIO</text:p>
          </table:table-cell>
          <table:table-cell office:value-type="string" table:style-name="ce29">
            <text:p>Patrocinio principal para fomentar la proyección pública</text:p>
          </table:table-cell>
          <table:table-cell office:value-type="string" table:style-name="ce14">
            <text:p>79342200-5<text:s/></text:p>
          </table:table-cell>
          <table:table-cell office:value-type="string" table:style-name="ce14">
            <text:p>ACIT</text:p>
          </table:table-cell>
          <table:table-cell office:value-type="string" table:style-name="ce32">
            <text:p>G-38537064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float" office:value="4280" table:style-name="ce28">
            <text:p>4.280,00</text:p>
          </table:table-cell>
          <table:table-cell office:value-type="float" office:value="4000" table:style-name="ce28">
            <text:p>4.000,00</text:p>
          </table:table-cell>
          <table:table-cell office:value-type="currency" office:value="280" table:style-name="ce15">
            <text:p>280,00 €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date" office:date-value="2025-05-23T00:00:00" table:style-name="ce19">
            <text:p>23/05/202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ANALINK-2025-28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Reparación medias cañas base 3</text:p>
          </table:table-cell>
          <table:table-cell office:value-type="string" table:style-name="ce14">
            <text:p>44316400-2 <text:s text:c="4"/>44531520 <text:s text:c="4"/>44531600<text:s/></text:p>
          </table:table-cell>
          <table:table-cell office:value-type="string" table:style-name="ce14">
            <text:p>Bonnet Suministros <text:s/>y Maquinaría, S.A.</text:p>
          </table:table-cell>
          <table:table-cell office:value-type="string" table:style-name="ce33">
            <text:p>B38044905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579.26" table:style-name="ce15">
            <text:p>579,26 €</text:p>
          </table:table-cell>
          <table:table-cell office:value-type="currency" office:value="561.29" table:style-name="ce15">
            <text:p>561,29 €</text:p>
          </table:table-cell>
          <table:table-cell office:value-type="currency" office:value="17.97" table:style-name="ce15">
            <text:p>17,97 €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date" office:date-value="2025-06-06T00:00:00" table:style-name="ce19">
            <text:p>06/06/202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ANALINK-2025-29</text:p>
          </table:table-cell>
          <table:table-cell office:value-type="string" table:style-name="ce14">
            <text:p>SERVICIO</text:p>
          </table:table-cell>
          <table:table-cell office:value-type="string" table:style-name="ce22">
            <text:p>Valoración de una sociedad participada</text:p>
          </table:table-cell>
          <table:table-cell office:value-type="string" table:style-name="ce14">
            <text:p>79419000-4 <text:s text:c="2"/>79411000-8<text:s/></text:p>
          </table:table-cell>
          <table:table-cell office:value-type="string" table:style-name="ce14">
            <text:p>Gesvalt Sociedad de Tasación, S.A.</text:p>
          </table:table-cell>
          <table:table-cell office:value-type="string" table:style-name="ce14">
            <text:p>A80884372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5243" table:style-name="ce15">
            <text:p>5.243,00 €</text:p>
          </table:table-cell>
          <table:table-cell office:value-type="float" office:value="4900" table:style-name="ce28">
            <text:p>4.900,00</text:p>
          </table:table-cell>
          <table:table-cell office:value-type="currency" office:value="343" table:style-name="ce15">
            <text:p>343,00 €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date" office:date-value="2025-05-28T00:00:00" table:style-name="ce19">
            <text:p>28/05/202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ANALINK-2025-30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Suministro sensores termohigrómetros</text:p>
          </table:table-cell>
          <table:table-cell office:value-type="string" table:style-name="ce14">
            <text:p>38931000-0 <text:s text:c="2"/>38932000-7<text:s/></text:p>
          </table:table-cell>
          <table:table-cell office:value-type="string" table:style-name="ce27">
            <text:p>Sonepar Spain S.A.U</text:p>
          </table:table-cell>
          <table:table-cell office:value-type="string" table:style-name="ce27">
            <text:p>A96933510</text:p>
          </table:table-cell>
          <table:table-cell office:value-type="string" table:style-name="ce18">
            <text:p><text:s/>ESPAÑA<text:s/></text:p>
          </table:table-cell>
          <table:table-cell office:value-type="string" table:style-name="ce18">
            <text:p>ES</text:p>
          </table:table-cell>
          <table:table-cell office:value-type="currency" office:value="1345.93" table:style-name="ce15">
            <text:p>1.345,93 €</text:p>
          </table:table-cell>
          <table:table-cell office:value-type="currency" office:value="1257.8800000000001" table:style-name="ce15">
            <text:p>1.257,88 €</text:p>
          </table:table-cell>
          <table:table-cell office:value-type="currency" office:value="88.05" table:style-name="ce15">
            <text:p>88,05 €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date" office:date-value="2025-06-09T00:00:00" table:style-name="ce19">
            <text:p>09/06/202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ANALINK-2025-31</text:p>
          </table:table-cell>
          <table:table-cell office:value-type="string" table:style-name="ce14">
            <text:p>SERVICIO</text:p>
          </table:table-cell>
          <table:table-cell office:value-type="string" table:style-name="ce29">
            <text:p>Formación en gestión de proyectos</text:p>
          </table:table-cell>
          <table:table-cell office:value-type="string" table:style-name="ce14">
            <text:p>80511000-9 <text:s text:c="2"/>80000000-4</text:p>
          </table:table-cell>
          <table:table-cell office:value-type="string" table:style-name="ce14">
            <text:p>Educamarketing <text:s/>S.L.</text:p>
          </table:table-cell>
          <table:table-cell office:value-type="string" table:style-name="ce14">
            <text:p>B37514718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740" table:style-name="ce15">
            <text:p>740,00 €</text:p>
          </table:table-cell>
          <table:table-cell office:value-type="currency" office:value="740" table:style-name="ce15">
            <text:p>740,00 €</text:p>
          </table:table-cell>
          <table:table-cell office:value-type="string" table:style-name="ce14">
            <text:p>EXENTO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date" office:date-value="2025-06-03T00:00:00" table:style-name="ce19">
            <text:p>03/06/202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ANALINK-2025-32</text:p>
          </table:table-cell>
          <table:table-cell office:value-type="string" table:style-name="ce14">
            <text:p>SERVICIO</text:p>
          </table:table-cell>
          <table:table-cell office:value-type="string" table:style-name="ce29">
            <text:p>Formación en materia de rrhh</text:p>
          </table:table-cell>
          <table:table-cell office:value-type="string" table:style-name="ce14">
            <text:p>80511000-9 <text:s text:c="2"/>80000000-4</text:p>
          </table:table-cell>
          <table:table-cell office:value-type="string" table:style-name="ce14">
            <text:p>Esneca Fic Group S.L.</text:p>
          </table:table-cell>
          <table:table-cell office:value-type="string" table:style-name="ce14">
            <text:p>B25776428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595" table:style-name="ce15">
            <text:p>595,00 €</text:p>
          </table:table-cell>
          <table:table-cell office:value-type="currency" office:value="595" table:style-name="ce15">
            <text:p>595,00 €</text:p>
          </table:table-cell>
          <table:table-cell office:value-type="string" table:style-name="ce14">
            <text:p>EXENTO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date" office:date-value="2025-06-03T00:00:00" table:style-name="ce19">
            <text:p>03/06/202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ANALINK-2025-33</text:p>
          </table:table-cell>
          <table:table-cell office:value-type="string" table:style-name="ce14">
            <text:p>SERVICIO</text:p>
          </table:table-cell>
          <table:table-cell office:value-type="string" table:style-name="ce22">
            <text:p>Formación gestión de proyectos y software revit</text:p>
          </table:table-cell>
          <table:table-cell office:value-type="string" table:style-name="ce14">
            <text:p>80511000-9 <text:s text:c="2"/>80000000-4</text:p>
          </table:table-cell>
          <table:table-cell office:value-type="string" table:style-name="ce14">
            <text:p>Azibar Formación, S.L.U</text:p>
          </table:table-cell>
          <table:table-cell office:value-type="string" table:style-name="ce14">
            <text:p>B67688135</text:p>
          </table:table-cell>
          <table:table-cell office:value-type="string" table:style-name="ce14">
            <text:p>ESPAÑA</text:p>
          </table:table-cell>
          <table:table-cell office:value-type="string" table:style-name="ce14">
            <text:p>ES</text:p>
          </table:table-cell>
          <table:table-cell office:value-type="currency" office:value="1785" table:style-name="ce15">
            <text:p>1.785,00 €</text:p>
          </table:table-cell>
          <table:table-cell office:value-type="currency" office:value="1785" table:style-name="ce15">
            <text:p>1.785,00 €</text:p>
          </table:table-cell>
          <table:table-cell office:value-type="string" table:style-name="ce14">
            <text:p>EXENTO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date" office:date-value="2025-06-09T00:00:00" table:style-name="ce19">
            <text:p>09/06/2025</text:p>
          </table:table-cell>
          <table:table-cell table:number-columns-repeated="16370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Hoja1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Maite Delamo del Castillo</meta:initial-creator>
    <dc:creator>Salomé González Vera</dc:creator>
    <meta:creation-date>2015-06-05T18:19:34Z</meta:creation-date>
    <dc:date>2025-06-11T08:05:31Z</dc:date>
    <meta:user-defined meta:name="ContentTypeId">0x01010072E936A655C7054CBB00F2481A451185</meta:user-defined>
  </office:meta>
</office:document-meta>
</file>