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4242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9"/>
    <style:style style:name="ce4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7" style:family="table-cell" style:parent-style-name="Default" style:data-style-name="N2"/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0.186458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CANALINK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7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2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3">
            <text:p>VALOR ESTIMADO</text:p>
          </table:table-cell>
          <table:table-cell office:value-type="string" table:style-name="ce2">
            <text:p>PRESUPUESTO BASE (CON IGIC)</text:p>
          </table:table-cell>
          <table:table-cell office:value-type="string" table:style-name="ce2">
            <text:p>PPTO BASE (SIN IGIC)= VALOR ESTIMADO</text:p>
          </table:table-cell>
          <table:table-cell office:value-type="string" table:style-name="ce2">
            <text:p>PRECIO ADJUDICACIÓN (SIN IGIC)</text:p>
          </table:table-cell>
          <table:table-cell office:value-type="string" table:style-name="ce2">
            <text:p>PRECIO ADJUDICACIÓN (CO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PROCEDIMIENTO</text:p>
          </table:table-cell>
          <table:table-cell office:value-type="string" table:style-name="ce4">
            <text:p>NOMBRE CTO.</text:p>
          </table:table-cell>
          <table:table-cell office:value-type="string" table:style-name="ce5">
            <text:p>FECHA ANUNCIO LICITACION</text:p>
          </table:table-cell>
          <table:table-cell office:value-type="string" table:style-name="ce6">
            <text:p>FECHA ADJUDICACION</text:p>
          </table:table-cell>
          <table:table-cell office:value-type="string" table:style-name="ce6">
            <text:p>FECHA FIRMA</text:p>
          </table:table-cell>
          <table:table-cell office:value-type="string" table:style-name="ce7">
            <text:p>PLAZO EJECUCION (meses)</text:p>
          </table:table-cell>
          <table:table-cell office:value-type="string" table:style-name="ce8">
            <text:p>PRÓRROGA</text:p>
          </table:table-cell>
          <table:table-cell table:number-columns-repeated="16365" table:style-name="ce1"/>
        </table:table-row>
        <table:table-row table:style-name="ro2">
          <table:table-cell office:value-type="float" office:value="2024" table:number-columns-spanned="19" table:number-rows-spanned="1" table:style-name="ce48">
            <text:p>2024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style-name="ce9">
            <text:p>CANALINK-2024-14</text:p>
          </table:table-cell>
          <table:table-cell office:value-type="string" table:style-name="ce10">
            <text:p>CANALINK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AUXILIARES DE TELECOMUNICACION</text:p>
          </table:table-cell>
          <table:table-cell office:value-type="string" table:style-name="ce12">
            <text:p><text:s/>A50225069</text:p>
          </table:table-cell>
          <table:table-cell office:value-type="currency" office:value="477602.52" table:style-name="ce13">
            <text:p>477.602,52 €</text:p>
          </table:table-cell>
          <table:table-cell office:value-type="currency" office:value="511034.7" table:style-name="ce13">
            <text:p>511.034,70 €</text:p>
          </table:table-cell>
          <table:table-cell office:value-type="currency" office:value="477602.52" table:style-name="ce13">
            <text:p>477.602,52 €</text:p>
          </table:table-cell>
          <table:table-cell office:value-type="currency" office:value="477602.52" table:style-name="ce13">
            <text:p>477.602,52 €</text:p>
          </table:table-cell>
          <table:table-cell office:value-type="currency" office:value="511034.69" table:style-name="ce13">
            <text:p>511.034,69 €</text:p>
          </table:table-cell>
          <table:table-cell office:value-type="currency" office:value="33432.17" table:style-name="ce13">
            <text:p>33.432,17 €</text:p>
          </table:table-cell>
          <table:table-cell office:value-type="string" table:style-name="ce14">
            <text:p>SERVICIO</text:p>
          </table:table-cell>
          <table:table-cell office:value-type="string" table:style-name="ce12">
            <text:p>PROCD ABIERTO<text:s/></text:p>
          </table:table-cell>
          <table:table-cell office:value-type="string" table:style-name="ce12">
            <text:p>Redacción de proyectos básicos de las obras a ejecutar dentro del ámbito del proyecto y Dirección de obra para los proyectos GC-LNZ-FU Ring y CANALINK-HIERRO</text:p>
          </table:table-cell>
          <table:table-cell office:value-type="date" office:date-value="2025-01-31T00:00:00" table:style-name="ce15">
            <text:p>31/01/2025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5-05-22T00:00:00" table:style-name="ce15">
            <text:p>22/05/2025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NO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CANALINK-2024-21-BIS</text:p>
          </table:table-cell>
          <table:table-cell office:value-type="string" table:style-name="ce10">
            <text:p>CANALINK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/>Alcatel Submarine Networks</text:p>
          </table:table-cell>
          <table:table-cell office:value-type="string" table:style-name="ce16">
            <text:p><text:s/>FR33389534256</text:p>
          </table:table-cell>
          <table:table-cell office:value-type="currency" office:value="240603" table:style-name="ce13">
            <text:p>240.603,00 €</text:p>
          </table:table-cell>
          <table:table-cell office:value-type="currency" office:value="291126.63" table:style-name="ce17">
            <text:p>291.126,63 €</text:p>
          </table:table-cell>
          <table:table-cell office:value-type="currency" office:value="240603" table:style-name="ce17">
            <text:p>240.603,00 €</text:p>
          </table:table-cell>
          <table:table-cell office:value-type="currency" office:value="240603" table:style-name="ce13">
            <text:p>240.603,00 €</text:p>
          </table:table-cell>
          <table:table-cell office:value-type="currency" office:value="240589" table:style-name="ce13">
            <text:p>240.589,00 €</text:p>
          </table:table-cell>
          <table:table-cell table:style-name="ce16"/>
          <table:table-cell office:value-type="string" table:style-name="ce18">
            <text:p>SUMINISTRO</text:p>
          </table:table-cell>
          <table:table-cell office:value-type="string" table:style-name="ce19">
            <text:p>PROCD ABIERTO<text:s/></text:p>
          </table:table-cell>
          <table:table-cell office:value-type="string" table:style-name="ce12">
            <text:p>Suministro repuestos Cables Submarinos</text:p>
          </table:table-cell>
          <table:table-cell office:value-type="date" office:date-value="2025-02-14T00:00:00" table:style-name="ce15">
            <text:p>14/02/2025</text:p>
          </table:table-cell>
          <table:table-cell office:value-type="date" office:date-value="2025-04-04T00:00:00" table:style-name="ce15">
            <text:p>04/04/2025</text:p>
          </table:table-cell>
          <table:table-cell office:value-type="date" office:date-value="2025-04-10T00:00:00" table:style-name="ce15">
            <text:p>10/04/2025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NO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CANALINK-2025-01- BIS<text:s/></text:p>
          </table:table-cell>
          <table:table-cell office:value-type="string" table:style-name="ce10">
            <text:p>CANALINK</text:p>
          </table:table-cell>
          <table:table-cell table:number-columns-repeated="2" table:style-name="ce21"/>
          <table:table-cell table:style-name="ce12"/>
          <table:table-cell office:value-type="currency" office:value="95000" table:style-name="ce13">
            <text:p>95.000,00 €</text:p>
          </table:table-cell>
          <table:table-cell office:value-type="currency" office:value="101650" table:style-name="ce17">
            <text:p>101.650,00 €</text:p>
          </table:table-cell>
          <table:table-cell office:value-type="currency" office:value="95000" table:style-name="ce17">
            <text:p>95.000,00 €</text:p>
          </table:table-cell>
          <table:table-cell table:number-columns-repeated="3" table:style-name="ce17"/>
          <table:table-cell office:value-type="string" table:style-name="ce19">
            <text:p>SUMINISTRO</text:p>
          </table:table-cell>
          <table:table-cell office:value-type="string" table:style-name="ce19">
            <text:p>PROCD ABIERTO<text:s/></text:p>
          </table:table-cell>
          <table:table-cell office:value-type="string" table:style-name="ce12">
            <text:p>Suministro de equipos Firewall</text:p>
          </table:table-cell>
          <table:table-cell office:value-type="date" office:date-value="2025-02-20T00:00:00" table:style-name="ce22">
            <text:p>20/02/2025</text:p>
          </table:table-cell>
          <table:table-cell table:number-columns-repeated="2" table:style-name="ce22"/>
          <table:table-cell office:value-type="float" office:value="3" table:style-name="ce19">
            <text:p>3</text:p>
          </table:table-cell>
          <table:table-cell office:value-type="string" table:style-name="ce19">
            <text:p>NO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9">
            <text:p>CANALINK-2025-02</text:p>
          </table:table-cell>
          <table:table-cell office:value-type="string" table:style-name="ce10">
            <text:p>CANALINK</text:p>
          </table:table-cell>
          <table:table-cell office:value-type="float" office:value="4" table:style-name="ce21">
            <text:p>4</text:p>
          </table:table-cell>
          <table:table-cell office:value-type="string" table:style-name="ce9">
            <text:p>Consultores de automatización y robótica S.A</text:p>
          </table:table-cell>
          <table:table-cell office:value-type="string" table:style-name="ce23">
            <text:p>A48228399</text:p>
          </table:table-cell>
          <table:table-cell office:value-type="float" office:value="278250" table:style-name="ce24">
            <text:p>278.250,00</text:p>
          </table:table-cell>
          <table:table-cell office:value-type="currency" office:value="297727.5" table:style-name="ce13">
            <text:p>297.727,50 €</text:p>
          </table:table-cell>
          <table:table-cell office:value-type="float" office:value="278250" table:style-name="ce24">
            <text:p>278.250,00</text:p>
          </table:table-cell>
          <table:table-cell office:value-type="currency" office:value="215875" table:style-name="ce17">
            <text:p>215.875,00 €</text:p>
          </table:table-cell>
          <table:table-cell office:value-type="currency" office:value="230986.25" table:style-name="ce17">
            <text:p>230.986,25 €</text:p>
          </table:table-cell>
          <table:table-cell office:value-type="currency" office:value="15111.25" table:style-name="ce13">
            <text:p>15.111,25 €</text:p>
          </table:table-cell>
          <table:table-cell office:value-type="string" table:style-name="ce12">
            <text:p>SERVICIOS</text:p>
          </table:table-cell>
          <table:table-cell office:value-type="string" table:style-name="ce12">
            <text:p>PROCD ABIERTO<text:s/></text:p>
          </table:table-cell>
          <table:table-cell office:value-type="string" table:style-name="ce15">
            <text:p>Consultoría y Auditoría proyectos CEF</text:p>
          </table:table-cell>
          <table:table-cell office:value-type="date" office:date-value="2025-05-13T00:00:00" table:style-name="ce15">
            <text:p>13/05/2025</text:p>
          </table:table-cell>
          <table:table-cell table:style-name="ce15"/>
          <table:table-cell table:style-name="ce12"/>
          <table:table-cell office:value-type="string" table:style-name="ce12">
            <text:p>24+12+12+12</text:p>
          </table:table-cell>
          <table:table-cell office:value-type="string" table:style-name="ce12">
            <text:p>SI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25">
            <text:p>CANALINK-2025-03</text:p>
          </table:table-cell>
          <table:table-cell office:value-type="string" table:style-name="ce26">
            <text:p>CANALINK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INFINERA SLU</text:p>
          </table:table-cell>
          <table:table-cell office:value-type="string" table:style-name="ce27">
            <text:p><text:s/>B65925117</text:p>
          </table:table-cell>
          <table:table-cell office:value-type="currency" office:value="785017" table:style-name="ce28">
            <text:p>785.017,00 €</text:p>
          </table:table-cell>
          <table:table-cell office:value-type="currency" office:value="839968.19" table:style-name="ce28">
            <text:p>839.968,19 €</text:p>
          </table:table-cell>
          <table:table-cell office:value-type="currency" office:value="785017" table:style-name="ce28">
            <text:p>785.017,00 €</text:p>
          </table:table-cell>
          <table:table-cell office:value-type="currency" office:value="785017" table:style-name="ce29">
            <text:p>785.017,00 €</text:p>
          </table:table-cell>
          <table:table-cell office:value-type="currency" office:value="839968.19" table:style-name="ce29">
            <text:p>839.968,19 €</text:p>
          </table:table-cell>
          <table:table-cell office:value-type="currency" office:value="54951.19" table:style-name="ce28">
            <text:p>54.951,19 €</text:p>
          </table:table-cell>
          <table:table-cell office:value-type="string" table:style-name="ce30">
            <text:p>SUMINISTRO</text:p>
          </table:table-cell>
          <table:table-cell office:value-type="string" table:style-name="ce27">
            <text:p>NEGOCIADO SIN PUB</text:p>
          </table:table-cell>
          <table:table-cell office:value-type="string" table:style-name="ce27">
            <text:p>Suministro e instalación de equipamiento de red para ampliación de capacidad extraordinaroa sobre la red de transmisión terrestre existente de Canalink destinado al cliente orange.</text:p>
          </table:table-cell>
          <table:table-cell office:value-type="date" office:date-value="2025-04-04T00:00:00" table:style-name="ce31">
            <text:p>04/04/2025</text:p>
          </table:table-cell>
          <table:table-cell office:value-type="date" office:date-value="2025-04-22T00:00:00" table:style-name="ce31">
            <text:p>22/04/2025</text:p>
          </table:table-cell>
          <table:table-cell office:value-type="date" office:date-value="2025-04-25T00:00:00" table:style-name="ce31">
            <text:p>25/04/2025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NO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25">
            <text:p>CANALINK-2025-04</text:p>
          </table:table-cell>
          <table:table-cell office:value-type="string" table:style-name="ce26">
            <text:p>CANALINK</text:p>
          </table:table-cell>
          <table:table-cell table:number-columns-repeated="2" table:style-name="ce26"/>
          <table:table-cell table:style-name="ce27"/>
          <table:table-cell office:value-type="currency" office:value="300000" table:style-name="ce28">
            <text:p>300.000,00 €</text:p>
          </table:table-cell>
          <table:table-cell table:number-columns-repeated="5" table:style-name="ce28"/>
          <table:table-cell office:value-type="string" table:style-name="ce30">
            <text:p>SERVICIO</text:p>
          </table:table-cell>
          <table:table-cell office:value-type="string" table:style-name="ce32">
            <text:p>PROCD ABIERTO<text:s/></text:p>
          </table:table-cell>
          <table:table-cell office:value-type="string" table:style-name="ce12">
            <text:p>Redacción de proyectos CLS - CEF</text:p>
          </table:table-cell>
          <table:table-cell table:number-columns-repeated="3" table:style-name="ce15"/>
          <table:table-cell table:number-columns-repeated="2" table:style-name="ce12"/>
          <table:table-cell table:number-columns-repeated="16365" table:style-name="ce1"/>
        </table:table-row>
        <table:table-row table:style-name="ro9">
          <table:table-cell office:value-type="string" table:style-name="ce9">
            <text:p>CANALINK-2025-05</text:p>
          </table:table-cell>
          <table:table-cell office:value-type="string" table:style-name="ce26">
            <text:p>CANALINK</text:p>
          </table:table-cell>
          <table:table-cell office:value-type="float" office:value="2" table:style-name="ce26">
            <text:p>2</text:p>
          </table:table-cell>
          <table:table-cell office:value-type="string" table:style-name="ce33">
            <text:p>IICSA y SERTCLISUR, S.L.<text:s/></text:p>
          </table:table-cell>
          <table:table-cell office:value-type="string" table:style-name="ce32">
            <text:p>B35835941, <text:s text:c="3"/>B41516444</text:p>
          </table:table-cell>
          <table:table-cell office:value-type="currency" office:value="154320.35999999999" table:style-name="ce34">
            <text:p>154.320,36 €</text:p>
          </table:table-cell>
          <table:table-cell office:value-type="currency" office:value="39421.85" table:style-name="ce34">
            <text:p>39.421,85 €</text:p>
          </table:table-cell>
          <table:table-cell office:value-type="currency" office:value="154320.35999999999" table:style-name="ce34">
            <text:p>154.320,36 €</text:p>
          </table:table-cell>
          <table:table-cell office:value-type="currency" office:value="64833.99" table:style-name="ce17">
            <text:p>64.833,99 €</text:p>
          </table:table-cell>
          <table:table-cell office:value-type="currency" office:value="75343.850000000006" table:style-name="ce35">
            <text:p>75.343,85 €</text:p>
          </table:table-cell>
          <table:table-cell office:value-type="currency" office:value="10509.86" table:style-name="ce28">
            <text:p>10.509,86 €</text:p>
          </table:table-cell>
          <table:table-cell office:value-type="string" table:style-name="ce30">
            <text:p>SERVICIO</text:p>
          </table:table-cell>
          <table:table-cell office:value-type="string" table:style-name="ce32">
            <text:p>PROCD ABIERTO<text:s/></text:p>
          </table:table-cell>
          <table:table-cell office:value-type="string" table:style-name="ce36">
            <text:p>Mantenimiento de Aire Acondicionado</text:p>
          </table:table-cell>
          <table:table-cell office:value-type="date" office:date-value="2025-03-20T00:00:00" table:style-name="ce15">
            <text:p>20/03/2025</text:p>
          </table:table-cell>
          <table:table-cell office:value-type="date" office:date-value="2025-06-03T00:00:00" table:style-name="ce15">
            <text:p>03/06/2025</text:p>
          </table:table-cell>
          <table:table-cell office:value-type="date" office:date-value="2025-06-09T00:00:00" table:style-name="ce15">
            <text:p>09/06/2025</text:p>
          </table:table-cell>
          <table:table-cell office:value-type="string" table:style-name="ce12">
            <text:p>24+12+12+12</text:p>
          </table:table-cell>
          <table:table-cell office:value-type="string" table:style-name="ce12">
            <text:p>SI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37">
            <text:p>CANALINK-2025-05-LOTE 3 y 4<text:s/></text:p>
          </table:table-cell>
          <table:table-cell office:value-type="string" table:style-name="ce10">
            <text:p>CANALINK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AIRELAV 2019, S.L.</text:p>
          </table:table-cell>
          <table:table-cell office:value-type="string" table:style-name="ce18">
            <text:p>B76799683</text:p>
          </table:table-cell>
          <table:table-cell office:value-type="currency" office:value="44494.39" table:style-name="ce34">
            <text:p>44.494,39 €</text:p>
          </table:table-cell>
          <table:table-cell office:value-type="currency" office:value="10291.41" table:style-name="ce34">
            <text:p>10.291,41 €</text:p>
          </table:table-cell>
          <table:table-cell office:value-type="currency" office:value="0" table:style-name="ce34">
            <text:p>0,00 €</text:p>
          </table:table-cell>
          <table:table-cell table:number-columns-repeated="2" table:style-name="ce40"/>
          <table:table-cell table:style-name="ce41"/>
          <table:table-cell office:value-type="string" table:style-name="ce42">
            <text:p>SERVICIO</text:p>
          </table:table-cell>
          <table:table-cell office:value-type="string" table:style-name="ce43">
            <text:p>PROCD ABIERTO<text:s/></text:p>
          </table:table-cell>
          <table:table-cell office:value-type="string" table:style-name="ce36">
            <text:p>Mantenimiento de Aire Acondicionado</text:p>
          </table:table-cell>
          <table:table-cell office:value-type="date" office:date-value="2025-05-26T00:00:00" table:style-name="ce44">
            <text:p>26/05/2025</text:p>
          </table:table-cell>
          <table:table-cell table:number-columns-repeated="2" table:style-name="ce45"/>
          <table:table-cell office:value-type="string" table:style-name="ce42">
            <text:p>24+12+12+12</text:p>
          </table:table-cell>
          <table:table-cell office:value-type="string" table:style-name="ce42">
            <text:p>SI</text:p>
          </table:table-cell>
          <table:table-cell table:number-columns-repeated="28" table:style-name="ce1"/>
          <table:table-cell table:number-columns-repeated="16337" table:style-name="ce46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Jésica Zerpa Tovar</meta:initial-creator>
    <dc:creator>Salomé González Vera</dc:creator>
    <meta:creation-date>2024-10-01T13:48:19Z</meta:creation-date>
    <dc:date>2025-06-23T11:33:58Z</dc:date>
  </office:meta>
</office:document-meta>
</file>