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6">
      <style:table-cell-properties fo:background-color="#D9D9D9"/>
    </style:style>
    <style:style style:name="ce4" style:family="table-cell" style:parent-style-name="Default" style:data-style-name="N36">
      <style:table-cell-properties fo:border-top="none" fo:border-bottom="2pt solid #000000" fo:border-left="none" fo:border-right="none" fo:background-color="#D9D9D9"/>
    </style:style>
    <style:style style:name="ce5" style:family="table-cell" style:parent-style-name="Default" style:data-style-name="N36">
      <style:table-cell-properties fo:border-top="2pt solid #000000" fo:border-bottom="2pt solid #000000" fo:border-left="none" fo:border-right="none" fo:background-color="#A6A6A6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fo:background-color="#A6A6A6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fo:background-color="#D9D9D9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</style:style>
    <style:style style:name="ce9" style:family="table-cell" style:parent-style-name="Default" style:data-style-name="N13">
      <style:table-cell-properties fo:border="2pt solid #000000" fo:background-color="#A6A6A6"/>
      <style:text-properties fo:font-weight="bold" style:font-weight-asian="bold" style:font-weight-complex="bold"/>
    </style:style>
    <style:style style:name="ce10" style:family="table-cell" style:parent-style-name="Default" style:data-style-name="N14">
      <style:table-cell-properties fo:border-top="none" fo:border-bottom="none" fo:border-left="2pt solid #000000" fo:border-right="2pt solid #000000" fo:background-color="#D9D9D9"/>
    </style:style>
    <style:style style:name="ce11" style:family="table-cell" style:parent-style-name="Default" style:data-style-name="N14">
      <style:table-cell-properties fo:border-top="none" fo:border-bottom="2pt solid #000000" fo:border-left="2pt solid #000000" fo:border-right="2pt solid #000000" fo:background-color="#D9D9D9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2">
          <table:table-cell/>
          <table:table-cell office:value-type="string" table:style-name="ce6">
            <text:p>Total GASTOS</text:p>
          </table:table-cell>
          <table:table-cell office:value-type="currency" office:value="15908624" table:style-name="ce5">
            <text:p>15.908.624,00 €</text:p>
          </table:table-cell>
          <table:table-cell office:value-type="percentage" office:value="1" table:style-name="ce9">
            <text:p>100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total Gastos de personal<text:s/></text:p>
          </table:table-cell>
          <table:table-cell office:value-type="currency" office:value="1035887.53" table:style-name="ce3">
            <text:p>1.035.887,53 €</text:p>
          </table:table-cell>
          <table:table-cell office:value-type="percentage" office:value="6.511484148471923E-2" table:formula="of:=[.C4]*[.D3]/[.C3]" table:style-name="ce10">
            <text:p>6,51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total gastos de viaje</text:p>
          </table:table-cell>
          <table:table-cell office:value-type="currency" office:value="40260.5" table:formula="of:=26226.68+14033.82" table:style-name="ce3">
            <text:p>40.260,50 €</text:p>
          </table:table-cell>
          <table:table-cell office:value-type="percentage" office:value="2.5307342734355908E-3" table:formula="of:=[.C5]*[.D3]/[.C3]" table:style-name="ce10">
            <text:p>0,25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Total gasto patrocinio y publicidad</text:p>
          </table:table-cell>
          <table:table-cell office:value-type="currency" office:value="0" table:style-name="ce3">
            <text:p>0,00 €</text:p>
          </table:table-cell>
          <table:table-cell office:value-type="percentage" office:value="0" table:formula="of:=[.C6]*[.D3]/[.C3]" table:style-name="ce10">
            <text:p>0,0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Gasto total para ayudas y subvenciones<text:s/></text:p>
          </table:table-cell>
          <table:table-cell office:value-type="currency" office:value="0" table:style-name="ce4">
            <text:p>0,00 €</text:p>
          </table:table-cell>
          <table:table-cell office:value-type="percentage" office:value="0" table:formula="of:=[.C7]*[.D4]/[.C4]" table:style-name="ce11">
            <text:p>0,00%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Rocío Chamero García de la Barrera</meta:initial-creator>
    <dc:creator>Francisco Luis Cabrera</dc:creator>
    <meta:creation-date>2025-06-13T11:41:54Z</meta:creation-date>
    <dc:date>2025-06-16T12:35:06Z</dc:date>
  </office:meta>
</office:document-meta>
</file>