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8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3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36" style:parent-style-name="Párrafodelista" style:list-style-name="LFO73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7" style:parent-style-name="Párrafodelista" style:list-style-name="LFO73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9" style:parent-style-name="Normal" style:family="paragraph">
      <style:paragraph-properties style:text-autospace="none" fo:text-align="justify" fo:margin-bottom="0in" fo:line-height="100%"/>
    </style:style>
    <style:style style:name="T40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4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5" style:parent-style-name="Normal" style:family="paragraph">
      <style:paragraph-properties style:text-autospace="none" fo:text-align="justify" fo:margin-bottom="0in" fo:line-height="100%"/>
    </style:style>
    <style:style style:name="T46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47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53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8" style:parent-style-name="Párrafodelista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69" style:parent-style-name="Normal" style:family="paragraph">
      <style:paragraph-properties style:text-autospace="none" fo:text-align="justify" fo:margin-bottom="0in" fo:line-height="100%"/>
    </style:style>
    <style:style style:name="T70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71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76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1" style:parent-style-name="Normal" style:family="paragraph">
      <style:paragraph-properties style:text-autospace="none" fo:text-align="justify" fo:margin-bottom="0in" fo:line-height="100%"/>
    </style:style>
    <style:style style:name="T82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83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84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89" style:parent-style-name="Normal" style:family="paragraph">
      <style:paragraph-properties style:text-autospace="none" fo:text-align="justify" fo:margin-bottom="0in" fo:line-height="100%"/>
    </style:style>
    <style:style style:name="T90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91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9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9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0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15" style:parent-style-name="Normal" style:family="paragraph">
      <style:paragraph-properties style:text-autospace="none" fo:text-align="justify" fo:margin-bottom="0in" fo:line-height="100%"/>
    </style:style>
    <style:style style:name="T116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117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118" style:parent-style-name="Fuentedepárrafopredeter." style:family="text">
      <style:text-properties style:font-name-asian="Calibri" style:font-name-complex="Arial" fo:font-weight="bold" style:font-weight-asian="bold" style:use-window-font-color="true" style:font-size-complex="10pt" fo:language="es" fo:country="ES" style:language-asian="en" style:country-asian="US"/>
    </style:style>
    <style:style style:name="T11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pt" fo:country="PT" style:language-asian="en" style:country-asian="US"/>
    </style:style>
    <style:style style:name="T122" style:parent-style-name="Fuentedepárrafopredeter." style:family="text">
      <style:text-properties style:font-name-asian="Calibri" style:font-name-complex="Arial" style:use-window-font-color="true" style:font-size-complex="10pt" fo:language="pt" fo:country="PT" style:language-asian="en" style:country-asian="US"/>
    </style:style>
    <style:style style:name="P123" style:parent-style-name="Normal" style:family="paragraph">
      <style:paragraph-properties style:text-autospace="none" fo:text-align="justify" fo:margin-bottom="0in" fo:line-height="100%"/>
    </style:style>
    <style:style style:name="T124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pt" fo:country="PT" style:language-asian="en" style:country-asian="US"/>
    </style:style>
    <style:style style:name="T125" style:parent-style-name="Fuentedepárrafopredeter." style:family="text">
      <style:text-properties style:font-name-asian="Calibri" style:font-name-complex="Arial" style:use-window-font-color="true" style:font-size-complex="10pt" fo:language="pt" fo:country="PT" style:language-asian="en" style:country-asian="US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2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3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4" style:parent-style-name="Normal" style:family="paragraph">
      <style:paragraph-properties style:text-autospace="none" fo:text-align="justify" fo:margin-bottom="0in" fo:line-height="100%"/>
    </style:style>
    <style:style style:name="T135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36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8" style:parent-style-name="Párrafodelista" style:list-style-name="LFO75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49" style:parent-style-name="Párrafodelista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0" style:parent-style-name="Normal" style:family="paragraph">
      <style:paragraph-properties style:text-autospace="none" fo:text-align="justify" fo:margin-bottom="0in" fo:line-height="100%"/>
    </style:style>
    <style:style style:name="T15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52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53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54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6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6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0" style:parent-style-name="Normal" style:family="paragraph">
      <style:paragraph-properties style:text-autospace="none" fo:text-align="justify" fo:margin-bottom="0in" fo:line-height="100%"/>
    </style:style>
    <style:style style:name="T17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7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5" style:parent-style-name="Normal" style:family="paragraph">
      <style:paragraph-properties style:text-autospace="none" fo:text-align="justify" fo:margin-bottom="0in" fo:line-height="100%"/>
    </style:style>
    <style:style style:name="T176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77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2" style:parent-style-name="Normal" style:family="paragraph">
      <style:paragraph-properties style:text-autospace="none" fo:text-align="justify" fo:margin-bottom="0in" fo:line-height="100%"/>
    </style:style>
    <style:style style:name="T183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184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8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9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198" style:parent-style-name="Párrafodelista" style:list-style-name="LFO77" style:family="paragraph">
      <style:paragraph-properties style:text-autospace="none" fo:text-align="justify" fo:margin-bottom="0in" fo:line-height="100%" fo:margin-left="0in" fo:text-inden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199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0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1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2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3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4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5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6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7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08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209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1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1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12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13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14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15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16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17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18" style:parent-style-name="Párrafodelista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0" style:parent-style-name="Normal" style:family="paragraph">
      <style:paragraph-properties style:text-autospace="none" fo:text-align="justify" fo:margin-bottom="0in" fo:line-height="100%"/>
    </style:style>
    <style:style style:name="T23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3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4" style:parent-style-name="Normal" style:family="paragraph">
      <style:paragraph-properties style:text-autospace="none" fo:text-align="justify" fo:margin-bottom="0in" fo:line-height="100%"/>
    </style:style>
    <style:style style:name="T235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36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39" style:parent-style-name="Normal" style:family="paragraph">
      <style:paragraph-properties style:text-autospace="none" fo:text-align="justify" fo:margin-bottom="0in" fo:line-height="100%"/>
    </style:style>
    <style:style style:name="T24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4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44" style:parent-style-name="Normal" style:family="paragraph">
      <style:paragraph-properties style:text-autospace="none" fo:text-align="justify" fo:margin-bottom="0in" fo:line-height="100%"/>
    </style:style>
    <style:style style:name="T245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46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47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48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4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5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257" style:parent-style-name="Normal" style:family="paragraph">
      <style:paragraph-properties style:text-autospace="none" fo:text-align="justify" fo:margin-bottom="0in" fo:line-height="100%"/>
    </style:style>
    <style:style style:name="T258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5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6" style:parent-style-name="Normal" style:family="paragraph">
      <style:paragraph-properties style:text-autospace="none" fo:text-align="justify" fo:margin-bottom="0in" fo:line-height="100%"/>
    </style:style>
    <style:style style:name="T267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68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1" style:parent-style-name="Normal" style:family="paragraph">
      <style:paragraph-properties style:text-autospace="none" fo:text-align="justify" fo:margin-bottom="0in" fo:line-height="100%"/>
    </style:style>
    <style:style style:name="T272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73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77" style:parent-style-name="Normal" style:family="paragraph">
      <style:paragraph-properties style:text-autospace="none" fo:text-align="justify" fo:margin-bottom="0in" fo:line-height="100%"/>
    </style:style>
    <style:style style:name="T278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79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82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3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84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5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86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7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88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8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9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9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292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93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295" style:parent-style-name="Normal" style:family="paragraph">
      <style:paragraph-properties style:text-autospace="none" fo:text-align="justify" fo:margin-bottom="0in" fo:line-height="100%"/>
    </style:style>
    <style:style style:name="T296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97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98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29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00" style:parent-style-name="Normal" style:family="paragraph">
      <style:paragraph-properties style:text-autospace="none" fo:text-align="justify" fo:margin-bottom="0in" fo:line-height="100%"/>
    </style:style>
    <style:style style:name="T301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30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03" style:parent-style-name="Normal" style:family="paragraph">
      <style:paragraph-properties style:text-autospace="none" fo:text-align="justify" fo:margin-bottom="0in" fo:line-height="100%"/>
    </style:style>
    <style:style style:name="T304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05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306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08" style:parent-style-name="Normal" style:family="paragraph">
      <style:paragraph-properties style:text-autospace="none" fo:text-align="justify" fo:margin-bottom="0in" fo:line-height="100%"/>
    </style:style>
    <style:style style:name="T30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10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31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14" style:parent-style-name="Normal" style:family="paragraph">
      <style:paragraph-properties style:text-autospace="none" fo:text-align="justify" fo:margin-bottom="0in" fo:line-height="100%"/>
    </style:style>
    <style:style style:name="T315" style:parent-style-name="Fuentedepárrafopredeter." style:family="text">
      <style:text-properties style:font-name-asian="Calibri" style:font-name-complex="Arial" fo:font-weight="bold" style:font-weight-asian="bold" style:font-weight-complex="bold" style:use-window-font-color="true" style:font-size-complex="10pt" fo:language="es" fo:country="ES" style:language-asian="en" style:country-asian="US"/>
    </style:style>
    <style:style style:name="T316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P318" style:parent-style-name="Normal" style:family="paragraph">
      <style:paragraph-properties style:text-autospace="none" fo:text-align="justify" fo:margin-bottom="0in" fo:line-height="100%"/>
    </style:style>
    <style:style style:name="T319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20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21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22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  <style:style style:name="T323" style:parent-style-name="Fuentedepárrafopredeter." style:family="text">
      <style:text-properties style:font-name-asian="Calibri" style:font-name-complex="Arial" style:use-window-font-color="true" style:font-size-complex="10pt" fo:language="es" fo:country="ES" style:language-asian="en" style:country-asian="US"/>
    </style:style>
  </office:automatic-styles>
  <office:body>
    <office:text text:use-soft-page-breaks="true">
      <text:p text:style-name="P1">2.6 ESTATUTOS SOCIALES.</text:p>
      <text:p text:style-name="P26"/>
      <text:p text:style-name="P27">ESTATUTOS SOCIALES DE CANARIAS SUBMARINE LINK, S.L.U.<text:s/>a 2 de marzo de 2023.</text:p>
      <text:p text:style-name="P28"/>
      <text:p text:style-name="P29">TÍTULO I DENOMINACIÓN, OBJETO, DOMICILIO Y DURACIÓN.<text:s/></text:p>
      <text:p text:style-name="P30"><text:span text:style-name="T31">ARTÍCULO 1- DENOMINACIÓN.-</text:span><text:span text:style-name="T32"><text:s/></text:span></text:p>
      <text:p text:style-name="P33">Con la denominación social de «CANARIAS SUBMARINE LINK, S.L.» se constituye una Sociedad de Responsabilidad Limitada (en adelante, la "Sociedad"), que se regirá por los presentes Estatutos, por la Ley 2/1995 de 23 de marzo, de Sociedades de Responsabilidad Limitada, por el Reglamento del Registro Mercantil, aprobado por Real Decreto 1784/1996 de 19 de Julio, y por las demás disposiciones y normas legales que le sean aplicables. 2. Cuando los presentes Estatutos se refieran genéricamente a la Ley, se entenderé la Ley 2/1995, de 23 de marzo, de Sociedades de Responsabilidad Limitada.<text:s/></text:p>
      <text:p text:style-name="P34"/>
      <text:p text:style-name="P35">ARTÍCULO 2. OBJETO SOCIAL.<text:s/></text:p>
      <text:list text:style-name="LFO73" text:continue-numbering="true">
        <text:list-item>
          <text:p text:style-name="P36">La construcción, explotación, instalación, gestión y mantenimiento de todo tipo de redes e infraestructuras de telecomunicaciones incluyendo el cableado a través del lecho marino y/o terrestre así como la promoción, prestación, distribución y comercialización de servicios y/o productos de Comunicaciones Electrónicas, Telecomunicaciones, servicios de la Sociedad de la información, Multimedia y de Valor Añadidos, de conformidad con la legislación en vigor.<text:s/></text:p>
        </text:list-item>
        <text:list-item>
          <text:p text:style-name="P37">Las actividades enumeradas podrán también ser desarrolladas por la Sociedad, total o parcialmente, de modo indirecto, en cualquiera de las formas admitidas en Derecho y, en particular, mediante la participación en otras sociedades con objeto idéntico o análogo. Si las disposiciones legales exigiesen para el ejercicio de algunas de las actividades comprendidas en el objeto social algún título profesional o académico o autorización administrativa o inscripción en Registros Públicos, dichas actividades tendrán que realizarse por medio de una persona que ostente dicha titulación profesional o académica y, en su caso, no podrán iniciarse antes de que se hayan cumplido los requisitos administrativos exigidos.</text:p>
        </text:list-item>
      </text:list>
      <text:p text:style-name="P38"/>
      <text:p text:style-name="P39"><text:span text:style-name="T40">ARTÍCULO 3 - DOMICILIO.</text:span><text:span text:style-name="T41"><text:s/></text:span></text:p>
      <text:p text:style-name="P42">1. El domicilio de la Sociedad se establece en Polígono Industrial de Granadilla, s/n, CP 38600, Granadilla de Abona, Santa Cruz de Tenerife.<text:s/></text:p>
      <text:p text:style-name="P43">2. La Administración Social podrá acordar el traslado del domicilio a otra sede dentro del mismo término municipal, y en consecuencia, modificar el presente Artículo, así como constituir, modificar o suprimir sucursales, agencias o delegaciones tanto en España como en el extranjero cuando sea necesario para el desarrollo del negocio de la Sociedad.<text:s/></text:p>
      <text:p text:style-name="P44"/>
      <text:p text:style-name="P45"><text:span text:style-name="T46">ARTÍCULO 4 - DURACIÓN</text:span><text:span text:style-name="T47">.<text:s/></text:span></text:p>
      <text:p text:style-name="P48">La duración de la Sociedad es indefinida y sus operaciones comienzan el día del otorgamiento de la escritura de constitución.</text:p>
      <text:p text:style-name="P49"/>
      <text:p text:style-name="P50"/>
      <text:p text:style-name="P51"><text:span text:style-name="T52">TITULO II. CAPITAL SOCIAL Y PARTICIPACIONES SOCIALES</text:span><text:span text:style-name="T53">.<text:s/></text:span></text:p>
      <text:p text:style-name="P54">ARTICULO 5.- CAPITAL SOCIAL Y PARTICIPACIONES SOCIALES». CAPITAL SOCIAL Y PARTICIPACIONES SOCIALES.</text:p>
      <text:p text:style-name="P55">El capital social es de CUATRO MILLONES CIENTO SESENTA Y TRES MIL SEISCIENTOS</text:p>
      <text:p text:style-name="P56">OCHENTA Y DOS EUROS (4.163.682 ) dividido en: (i) 478.340 participaciones sociales clase A numeradas correlativamente del 478.341 al 936.680, ambos inclusive, de un euro (1) de valor</text:p>
      <text:p text:style-name="P57">nominal cada una, iguales, acumulables e indivisibles ("Participaciones A"); y (ii) 478.340 participaciones sociales clase 13, numeradas correlativamente del 1 al 478340, ambos inclusive, de un euro (I ) de valor nominal cada una, iguales, acumulables e indivisibles. ("Participaciones B "). (iii) 3.207.002 participaciones sociales clase C, numeradas correlativamente del 956.681 al 4.163.682, ambas inclusive, de un euro (1) de valor nominal cada una, iguales, acumulables e indivisibles ("Participaciones C"). A) Mayores derechos de voto de las Participaciones A: A cada una de las Participaciones A, con independencia de su valor nominal y del porcentaje que represente sobre el total capital social de la sociedad, le será reconocido un derecho de voto equivalente a uno coma dos (1,2) votos. Cada una de las Participaciones B, con independencia<text:s/><text:soft-page-break/>de su valor nominal y del<text:s/>traje que represente sobre el total capital social de la sociedad, dará derecho a voto. B) Mayores<text:s/>derechos económicos de las Participaciones B: Cada una de las Participaciones B tendrá derecho a<text:s/>un dividendo trimestral mínimo preferente (los "Dividendos<text:s/>Preferentes") en los términos y<text:s/>condiciones que se indican a continuación: (i) A cada una de las Participaciones B le corresponde<text:s/>un derecho a recibir, corno Dividendos Preferentes, un total<text:s/>(es decir, incluyendo radas las<text:s/>distribuciones trimestrales hasta el 15 de noviembre de 2012, incluido) de 5,174143914 euros. Las<text:s/>Participaciones A no tendrán derecho al Dividendo Preferente. (ii) La<text:s/>distribución de los Dividendos<text:s/>Preferentes se llevará a cabo en trimestres sucesivos, el primero<text:s/>de ellos el 15 de diciembre de<text:s/>2010 y los siguientes cada tres meses desde esa fecha y hasta un total de nueve (9) distribuciones<text:s/>(es decir, el 15 de marzo de 2011, el 15 de junio de 2011, el 15 de septiembre de 2011, el 15 de<text:s/>diciembre de 2017, el 15 de marzo de 2012, el 15 de junio de 2012, el 15 de septiembre de 2012 y<text:s/>15 de noviembre de 2012), distribuyéndose en cada trimestre 0,574904879 euros por cada<text:s/>Participación B (es decir, una novena parte (1/9) del importe total antes señalado). (iii) Una vez que<text:s/>se hayan cubierto todas las previsiones legales y estatutarias, dichos Dividendos Preferentes serán<text:s/>distribuidos con cargo a los beneficios de la Sociedad o, en su defecto, con cargo a reservas de libre disposición. En caso de que en la Sociedad no existieran beneficios distribuibles o éstos no<text:s/>fueran suficientes, los Dividendos Preferentes serán distribuidos con<text:s/>cargo a otras reservas de libre<text:s/>disposición (como, por ejemplo, con cargo a prima de asunción). (iv) En caso de que no existiesen<text:s/>en la Sociedad beneficios distribuibles ni otras reservas de libre disposición suficientes para hacer<text:s/>frente a alguno de los Dividendos Preferentes, dicho Dividendo Preferente será acumulable y<text:s/>deberá ser abonado en el momento en que existan reservas de libre<text:s/>disposición suficientes en una<text:s/>distribución única que englobe las cantidades pendientes de pago. (v) La Administración Social</text:p>
      <text:p text:style-name="P58">deberá convocar la Junta General para su celebración en cada<text:s/>una de las fechas previstas en el<text:s/>apartado (ii) para, en esa misma fecha, aprobar la distribución de los Dividendos Preferentes</text:p>
      <text:p text:style-name="P59">correspondientes, sin perjuicio de su competencia para tratar y acordar sobre cualquier otro asunto<text:s/>que figure en el Orden del día. (vi) En tanto en cuanto no se haya acordado y efectivamente<text:s/>distribuido la totalidad de los Dividendos Preferentes, no se podrá distribuir ningún otro dividendo, ni<text:s/>siquiera dividendos a cuenta. Una vez efectivamente satisfechas todos los Dividendos Preferentes,<text:s/>todas las participaciones sociales, tanto las Participaciones A corno las Participaciones B, pasarán a<text:s/>tener los mismos derechos políticos y económicos, quedando sin efecto las diferencias establecidas<text:s/>en los apartados A y B anteriores, momento en el cual deberá<text:s/>convocarse una Junta General al<text:s/>objeto de<text:s/>modificar la redacción del artículo 5 de los presentes Estatutos. C) Participaciones C:<text:s/>Cada una de las Participaciones C dará derecho a su titular a emitir un (1) voto, sin<text:s/>que se le<text:s/>reconozca a sus titulares derechos adicionales a los establecidos por<text:s/>la Ley. El capital social está<text:s/>íntegramente asumido y desembolsado. Las participaciones sociales<text:s/>no tienen carácter de valores,<text:s/>ni pueden denominarse acciones ni estar representadas por media de títulos ni anotaciones en<text:s/>cuenta, ni pueden expedirse resguardos provisionales acreditativos de las mismas.</text:p>
      <text:p text:style-name="P60"/>
      <text:p text:style-name="P61">ARTICULO 6.-<text:s/>LIBRO REGISTRO DE SOCIOS</text:p>
      <text:p text:style-name="P62">La Sociedad llevará un Libro Registro de Socios, en el que se<text:s/>hará constar la titularidad originaria y las sucesivas transmisiones,<text:s/>voluntarias o forzosas, de las<text:s/>participaciones sociales, así como la constitución de derechos reales y otros gravámenes sobre las<text:s/>mismas.</text:p>
      <text:p text:style-name="P63">1.<text:s/>En cada anotación se indicará la identidad y domicilio del titular de la participación o del<text:s/>derecho o gravamen constituido sobre aquélla.<text:s/></text:p>
      <text:p text:style-name="P64">2. La Sociedad sólo podrá rectificar el contenido del<text:s/>Libro Registro si los interesados no se hubieran opuesto a la rectificación en el plazo de un mes<text:s/>desde la notificación fehaciente del propósito de proceder a la<text:s/>misma.<text:s/></text:p>
      <text:p text:style-name="P65">3. Cualquier socio podrá<text:s/>examinar el Libro Registro de Socios, cuya Ilevanza y custodia<text:s/>corresponde a la Administración<text:s/>Social.<text:s/></text:p>
      <text:p text:style-name="P66">4. Los datos personales de los socios podrán modificarse a su instancia, no surtiendo entre<text:s/>tanto,<text:s/>efectos frente a la Sociedad.<text:s/></text:p>
      <text:p text:style-name="P67">5. Los socios y los titulares de<text:s/>derechos reales o de gravámenes<text:s/>sobre las participaciones sociales, tienen derecho a obtener certificación de las participaciones,<text:s/>derechos o gravámenes registrados a su nombre.<text:s/></text:p>
      <text:p text:style-name="P68"/>
      <text:p text:style-name="P69"><text:span text:style-name="T70">ARTÍCULO 7 - COPROPIEDAD DE<text:s/></text:span><text:span text:style-name="T71">PARTICIPACIONES SOCIALES</text:span></text:p>
      <text:soft-page-break/>
      <text:p text:style-name="P72">En caso de copropiedad sobre una o varias participaciones<text:s/>sociales, los copropietarios habrán de designar a una sola persona para el ejercicio de los derechos<text:s/>de socio y responderán solidariamente frente a la<text:s/>Sociedad de cuantas obligaciones se deriven de<text:s/>esta condición. La misma regla se aplicará a los demás supuestos de cotitularidad de derechos<text:s/>sobre las participaciones.<text:s/></text:p>
      <text:p text:style-name="P73"/>
      <text:p text:style-name="P74"><text:span text:style-name="T75">ARTICULO 8 - USUFRUCTO DE LAS PARTICIPACIONES</text:span><text:span text:style-name="T76">.</text:span></text:p>
      <text:p text:style-name="P77">1. En caso<text:s/>de usufructo de participaciones, la cualidad de socio reside en el nudo propietario, si bien el<text:s/>usufructuario tendrá derecho en todo caso a los dividendos acordados por la Sociedad durante el<text:s/>usufructo. El ejercicio de los demás derechos corresponderá<text:s/>al nudo propietario, estando el<text:s/>usufructuario obligado a facilitar el ejercicio de tales derechos por parte del propietario.<text:s/></text:p>
      <text:p text:style-name="P78">2. En las relaciones entre el usufructuario y el nudo propietario regirá lo que<text:s/>determine la escritura pública<text:s/>constitutiva del usufructo, inscrita en el Libro Registro de Socios, y<text:s/>en su defecto lo dispuesto en la<text:s/>legislación civil aplicable.<text:s/></text:p>
      <text:p text:style-name="P79">3. Salvo que el título constitutivo del usufructo disponga otra cosa, será<text:s/>aplicable lo dispuesto en los artículos 68 y 70 de la Ley de Sociedades Anónimas a la liquidación<text:s/>del usufructo y al ejercicio del derecho de asunción de nuevas participaciones. En este último caso,<text:s/>las cantidades que hayan de pagarse por el nudo propietario<text:s/>al usufructuario se abonarán en<text:s/>dinero.<text:s/></text:p>
      <text:p text:style-name="P80"/>
      <text:p text:style-name="P81"><text:span text:style-name="T82">ARTÍ</text:span><text:span text:style-name="T83">CULO 9 - PRENDA DE LAS PARTICIPACIONES SOCIALES</text:span><text:span text:style-name="T84">.<text:s/></text:span></text:p>
      <text:p text:style-name="P85">1. En caso de prenda de<text:s/>participaciones sociales corresponderá a los propietarios de éstas<text:s/>el ejercicio de los derechos de<text:s/>socio. El acreedor pignoraticio quedará obligado desde el momento<text:s/>de la constitución de la prenda<text:s/>a facilitar al propietario de las participaciones sociales el ejercicio de los derechos derivados de su<text:s/>condición de socio de la Sociedad, circunstancia que deberá hacerse constar en el documento en el<text:s/>que se constituya la prenda.<text:s/></text:p>
      <text:p text:style-name="P86">2. La constitución de la prenda sobre las participaciones sociales<text:s/>deberá constar en documento público, que se anotará en el Libro Registro de Socios.</text:p>
      <text:p text:style-name="P87">3. En caso de<text:s/>ejecución de la prenda se aplicarán las reglas previstas para el caso de transmisión forzosa en la Ley.<text:s/></text:p>
      <text:p text:style-name="P88"/>
      <text:p text:style-name="P89"><text:span text:style-name="T90">ARTÍ</text:span><text:span text:style-name="T91">CULO 10 - TRANSMISIÓN DE LAS PARTICIPACIONES SOCIALES</text:span><text:span text:style-name="T92">.<text:s/></text:span></text:p>
      <text:p text:style-name="P93">1.<text:s/>Cuando todas las<text:s/>participaciones sociales pertenezcan a un socio único, no existirá restricción alguna a su<text:s/>transmisión.<text:s/></text:p>
      <text:p text:style-name="P94">2. En los demás casos, la transmisión voluntaria de participaciones sociales por actos<text:s/>inter vivos se regirá por las siguientes reglas y limitaciones:<text:s/></text:p>
      <text:p text:style-name="P95">(a) El socio<text:s/>que se proponga transmitir<text:s/>su participación o participaciones (el "Socio Transmitente") a un tercero ("Adquirente") deberá<text:s/>comunicarlo por escrito a la Administración Social, haciendo constar<text:s/>el número y características de<text:s/>las participaciones que pretende transmitir, la identidad del Adquirente y el precio, si existiera, el<text:s/>valor atribuido, y demás condiciones de la transmisión.<text:s/></text:p>
      <text:p text:style-name="P96">(b) La Administración Social comunicará la<text:s/>notificación a los demás socios en un plazo de treinta (30) días naturales a partir de la recepción de<text:s/>la misma (la "Notificación Previa").<text:s/></text:p>
      <text:p text:style-name="P97">(c) En un plazo de treinta (30) días naturales desde la<text:s/>Notificación Previa recibida de la Administración Social, el socio no transmitente podrá notificar a la<text:s/>Administración Social su decisión de ejercer su derecho de adquisición preferente. Dicho derecho<text:s/>de adquisición preferente da derecho al socio que lo ejerce a adquirir las participaciones que se<text:s/>vayan a transmitir en los mismos términos y condiciones ofrecidos por el Adquirente. No cabrá<text:s/>ejercicio parcial de este derecho.<text:s/></text:p>
      <text:p text:style-name="P98">(d) Cuando el plazo de ejercicio del derecho de adquisición<text:s/>preferente haya terminado conforme a lo previsto en los párrafos anteriores, la Administración<text:s/>Social comunicará a los socios, en un plazo de diez (10) días naturales, una notificación final (la<text:s/>"Notificación Final") que incluirá lo siguiente: o La plena identificación del Socio Transmitente. o La<text:s/>plena identificación de las Participaciones Transmitidas. o La plena identificación de el/los socios<text:s/>que adquirirá/n las participaciones por el ejercicio del derecho de adquisición preferente o, en su<text:s/>defecto, del Adquirente. o Los términos y condiciones para otorgar la transmisión incluyendo, en su<text:s/>caso, el valor monetario de la contraprestación no dineraria originalmente ofrecida por el<text:s/>Adquirente.<text:s/></text:p>
      <text:p text:style-name="P99">(e) El precio de las participaciones, la forma de pago y las demás condiciones de la<text:s/>operación, serán las convenidas y comunicadas a la Sociedad por el Socio Transmitente. Si el pago<text:s/>de la totalidad o de parte del precio estuviera aplazado en el proyecto de transmisión, para la<text:s/><text:soft-page-break/>adquisición de las participaciones será requisito previo que una entidad de crédito garantice el pago<text:s/>del precio aplazado.<text:s/></text:p>
      <text:p text:style-name="P100">(f) En los casos en que la transmisión proyectada fuera a título oneroso distinto<text:s/>de la compraventa o a título gratuito, el precio de adquisición será el fijado de común acuerdo por<text:s/>las partes y, en su defecto, el valor razonable de las participaciones el día en que se hubiera<text:s/>comunicado a la Sociedad el propósito de transmitir. Se entenderá por valor razonable el que<text:s/>determine un auditor de cuentas nombrado de común acuerdo distinto al auditor de la Sociedad o el<text:s/>designado por el Registrador mercantil del domicilio social a solicitud de cualquiera de los<text:s/>interesados. En ambos casos, la retribución del auditor será satisfecha por la Sociedad.<text:s/></text:p>
      <text:p text:style-name="P101">(g) En caso<text:s/>de ejercicio del derecho de adquisición preferente por el socio no transmitente, la transmisión de las<text:s/>participaciones correspondientes tendrá lugar durante los treinta (30) días naturales desde la<text:s/>Notificación Final.<text:s/></text:p>
      <text:p text:style-name="P102">(h) En caso de no ejercicio del derecho de adquisición preferente, el Socio<text:s/>Transmitente podrá transmitir las participaciones en las condiciones comunicadas a la<text:s/>Administración Social, cuando hayan transcurrido treinta (30) días naturales desde la Notificación<text:s/>Final.</text:p>
      <text:p text:style-name="P103">(i) Cualquier transmisión gratuita de participaciones inter vivos estará prohibida.<text:s/></text:p>
      <text:p text:style-name="P104">3. Toda<text:s/>transmisión voluntaria de participaciones sociales por actos inter vivos se formalizará en documento<text:s/>público.<text:s/></text:p>
      <text:p text:style-name="P105">4. Transmisiones indirectas: Las restricciones a la transmisibilidad de participaciones</text:p>
      <text:p text:style-name="P106">sociales por actos inter vivos contenidas en la presente cláusula resultarán asimismo de aplicación<text:s/>a las transmisiones de acciones o participaciones de los socios de la Sociedad o a las de sus<text:s/>respectivos socios/accionistas cuando exista un cambio de control en los mismos (conforme a lo<text:s/>dispuesto por el articulo 42 del Código de Comercio y el articulo 4 de la Ley del Mercado de<text:s/>Valores.</text:p>
      <text:p text:style-name="P107">5. Cualquier transmisión de participaciones como consecuencia de un procedimiento<text:s/>judicial o administrativo de ejecución se regirá por las disposiciones del apartado 2 anterior para<text:s/>transmisiones onerosas inter vivos con las siguientes modificaciones:<text:s/></text:p>
      <text:p text:style-name="P108">(a) La solicitud de inscripción<text:s/>de la adquisición de participaciones en el Libro Registro de Socios por el adjudicatario del<text:s/>procedimiento judicial o administrativo de ejecución tendrá la consideración de Notificación Previa.</text:p>
      <text:p text:style-name="P109">(b) El plazo previsto para que el órgano de administración comunique la Notificación Previa al socio<text:s/>no transmitente será de cinco (5) días naturales desde su recepción. Dicha notificación incluirá<text:s/>copia del testimonio literal del acta de subasta o del acuerdo de adjudicación y, en su caso, de la<text:s/>adjudicación solicitada por el acreedor.<text:s/></text:p>
      <text:p text:style-name="P110">(c) La notificación para ejercer el derecho de adquisición<text:s/>preferente se dirigirá directamente a la autoridad administrativa o judicial correspondiente, con copia<text:s/>al órgano de administración.<text:s/></text:p>
      <text:p text:style-name="P111">6. La transmisión de cualesquiera derechos de asunción o<text:s/>cualesquiera otros derechos que otorguen el derecho a asumir o adquirir participaciones estará<text:s/>sometido, mutatis mutandis, a las mismas reglas de transmisión establecidas en este artículo.<text:s/></text:p>
      <text:p text:style-name="P112">7.<text:s/>Las transmisiones de participaciones sociales que no se ajusten a lo previsto en la Ley o en estos<text:s/>Estatutos, no producirán efecto alguno frente a la Sociedad.<text:s/></text:p>
      <text:p text:style-name="P113"/>
      <text:p text:style-name="P114"/>
      <text:p text:style-name="P115"><text:span text:style-name="T116">TITULO III. ÓRGANOS DE LA</text:span><text:span text:style-name="T117"><text:s/></text:span><text:span text:style-name="T118">SOCIEDAD.</text:span><text:span text:style-name="T119"><text:s/></text:span></text:p>
      <text:p text:style-name="P120"><text:span text:style-name="T121">CAPITULO 1. ÓRGANOS SOCIALES</text:span><text:span text:style-name="T122"><text:s/></text:span></text:p>
      <text:p text:style-name="P123"><text:span text:style-name="T124">ARTICULO 11 - ÓRGANOS RECTORES</text:span><text:span text:style-name="T125">.<text:s/></text:span></text:p>
      <text:p text:style-name="P126">Los<text:s/>órganos rectores de la Sociedad son la Junta General de Socios y la Administración Social.</text:p>
      <text:p text:style-name="P127"/>
      <text:p text:style-name="P128">CAPITULO 2 - LA JUNTA GENERAL DE SOCIOS.<text:s/></text:p>
      <text:p text:style-name="P129"><text:span text:style-name="T130">ARTICULO 12 - JUNTA GENERAL</text:span><text:span text:style-name="T131">.<text:s/></text:span></text:p>
      <text:p text:style-name="P132">Los<text:s/>socios reunidos en Junta General regirán la vida social en los asuntos propios de la competencia de<text:s/>la Junta.<text:s/></text:p>
      <text:p text:style-name="P133"/>
      <text:p text:style-name="P134"><text:span text:style-name="T135">ARTICULO 13 - COMPETENCIA DE LA JUNTA GENERAL</text:span><text:span text:style-name="T136">.<text:s/></text:span></text:p>
      <text:p text:style-name="P137">1. Es competencia de la<text:s/>Junta General deliberar y acordar sobre los siguientes asuntos:<text:s/></text:p>
      <text:soft-page-break/>
      <text:p text:style-name="P138">(a) La censura de la gestión social,<text:s/>la aprobación de las cuentas anuales y la aplicación del resultado.<text:s/></text:p>
      <text:p text:style-name="P139">(b) El nombramiento y<text:s/>separación de los administradores, liquidadores y, en su case, de los auditores de cuentas, así<text:s/>como el ejercicio de la acción social de responsabilidad contra cualquiera de ellos.<text:s/></text:p>
      <text:p text:style-name="P140">(c) Optar por los<text:s/>distintos Organizar la administración de la Sociedad previstos en el Artículo 23 de estos estatutos<text:s/>sin necesidad de la correspondiente modificación estatutaria.<text:s/></text:p>
      <text:p text:style-name="P141">(d) La autorización a los<text:s/>administradores pata el ejercicio, por cuenta propia o ajena, de cualquier tipo de actividad.</text:p>
      <text:p text:style-name="P142">(e) La<text:s/>modificación de los estatutos sociales.<text:s/></text:p>
      <text:p text:style-name="P143">(t) El aumento y la reducción del capital social.<text:s/></text:p>
      <text:p text:style-name="P144">(g) La<text:s/>transformación, fusión y escisión de la Sociedad.<text:s/></text:p>
      <text:p text:style-name="P145">(h) La disolución de la Sociedad.<text:s/></text:p>
      <text:p text:style-name="P146">(i) Cualesquiera<text:s/>otros asuntos que determinen la ley o estos estatutos.<text:s/></text:p>
      <text:p text:style-name="P147"/>
      <text:list text:style-name="LFO75" text:continue-numbering="true">
        <text:list-item>
          <text:p text:style-name="P148">Además, la Junta General podrá impartir<text:s/>instrucciones a la Administración Social o someter a autorización la adopción por dicho órgano de<text:s/>decisiones o acuerdos sobre determinados asuntos de gestión, sin perjuicio del ámbito de la<text:s/>representación de la Sociedad conferida por la ley a la Administración Social.<text:s/></text:p>
        </text:list-item>
      </text:list>
      <text:p text:style-name="P149"/>
      <text:p text:style-name="P150"><text:span text:style-name="T151">ARTICULO 14 -</text:span><text:span text:style-name="T152"><text:s/></text:span><text:span text:style-name="T153">CONVOCATORIA DE LA JUNTA GENERAL</text:span><text:span text:style-name="T154">.<text:s/></text:span></text:p>
      <text:p text:style-name="P155">1. La convocatoria para las Juntas Generales se<text:s/>realizará por la Administración Social y, en su caso, por los liquidadores de la Sociedad,<text:s/>exclusivamente por escrito por cualquier medio que certifique la recepción de la convocatoria por<text:s/>cada socio en sus domicilios con al menos 15 días de antelación, expresando en aquélla con la<text:s/>debida claridad todos los asuntos que han de tratarse.<text:s/></text:p>
      <text:p text:style-name="P156">2. La Administración Social deberá convocar<text:s/>la Junta General para su celebración dentro de los 6 primeros meses de cada ejercicio para<text:s/>censurar la gestión social, aprobar, en su caso, las cuentas anuales del ejercicio anterior y resolver<text:s/>sobre la aplicación del resultado, sin perjuicio de su competencia para tratar y acordar sobre<text:s/>cualquier otro asunto que figure en el Orden del día.<text:s/></text:p>
      <text:p text:style-name="P157">3. La Administración Social convocará<text:s/>necesariamente la Junta General cuando lo solicite uno o varios socios que representen, al menos,<text:s/>el 5% del capital social, expresando en la solicitud los asuntos a tratar en la Junta. En estos casos,<text:s/>la Junta General deberá ser convocada para su celebración dentro del mes siguiente a la fecha en<text:s/>que se hubiese requerido notarialmente a la Administración Social para convocarla, debiendo<text:s/>incluirse necesariamente en el Orden del Día los asuntos que hubiesen sido objeto de solicitud.<text:s/></text:p>
      <text:p text:style-name="P158">4.<text:s/>El anuncio de convocatoria deberá expresar el lugar, fecha y hora de la Junta y contendrá su Orden<text:s/>del Día<text:s/></text:p>
      <text:p text:style-name="P159">5. En todo caso, la Junta quedará válidamente constituida como Junta Universal para tratar</text:p>
      <text:p text:style-name="P160">cualquier asunto de su competencia, sin necesidad de previa convocatoria, si, encontrándose</text:p>
      <text:p text:style-name="P161">presente o representado todo el capital social, todos los asistentes decidieran celebrarla.</text:p>
      <text:p text:style-name="P162"/>
      <text:p text:style-name="P163">ARTICULO 15 - ASISTENCIA A LAS JUNTAS.<text:s/></text:p>
      <text:p text:style-name="P164">1. Todos los socios tendrán derecho de asistir a<text:s/>las Juntas Generales.<text:s/></text:p>
      <text:p text:style-name="P165">2. Los socios que sean personas jurídicas tendrán derecho de asistir a las<text:s/>Juntas por medio de aquellas personas que según la Ley o los estatutos de dichas personas<text:s/>jurídicas sean sus representantes legales o que estén autorizadas por poder otorgado en Escritura<text:s/>Pública e inscrito en el Registro Mercantil.<text:s/></text:p>
      <text:p text:style-name="P166"/>
      <text:p text:style-name="P167">ARTICULO 16 - DERECHO DE REPRESENTACIÓN</text:p>
      <text:p text:style-name="P168">1. Todo socio podrá estar representado en las Juntas Generales de Socios por cualquier persona,<text:s/>sea o no socio de la Sociedad. 2. La representación comprenderá la totalidad de las Participaciones<text:s/>de que sea titular el socio representado y deberá conferirse siempre por escrito. Si no constara en<text:s/>documento público deberá ser especial para cada Junta. No obstante, este último requisito no será<text:s/>necesario cuando el representante sea el cónyuge, ascendiente o descendiente del representado ni<text:s/>tampoco cuando aquél ostente poder general conferido en documento público con facultades para<text:s/>administrar todo el patrimonio que el representado tuviese en territorio nacional.<text:s/></text:p>
      <text:p text:style-name="P169"/>
      <text:p text:style-name="P170"><text:span text:style-name="T171">ARTICULO 17 -AUTORIZACIÓN PARA ASISTIR A LA JUNTA</text:span><text:span text:style-name="T172">.<text:s/></text:span></text:p>
      <text:p text:style-name="P173">Podrán asistir a las Juntas Generales de Socios<text:s/>los directores, gerentes, técnicos y cualquier otra persona que tenga interés en la buena marcha de<text:s/>los asuntos sociales, cuando sean expresamente autorizados para ello por la Administración Social.</text:p>
      <text:p text:style-name="P174"/>
      <text:p text:style-name="P175"><text:span text:style-name="T176">ARTICULO 18 - CONFLICTO DE INTERESES</text:span><text:span text:style-name="T177">.<text:s/></text:span></text:p>
      <text:p text:style-name="P178">1. Ningún socio podrá ejercer el derecho de voto<text:s/>correspondiente a sus participaciones cuando se trate de adoptar un acuerdo que le autorice a<text:s/>transmitir participaciones de las que sea titular, que le excluya de la Sociedad, que le libere de una<text:s/>obligación o le conceda un derecho, o por el que la Sociedad decida anticiparle fondos, concederle<text:s/>créditos o préstamos, prestar garantías en su favor o facilitarle asistencia financiera, así como<text:s/>cuando, siendo administrador, el acuerdo se refiera a la dispensa de la prohibición de competencia<text:s/>o al establecimiento con la Sociedad de una relación de prestación de cualquier tipo de obras o<text:s/>servicios.<text:s/></text:p>
      <text:p text:style-name="P179">2. Las participaciones sociales del socio en algunas de las situaciones de conflicto de<text:s/>intereses contempladas en el apartado anterior, se deducirán del capital social para el cómputo de<text:s/>la mayoría de votos que en cada caso sea necesaria.<text:s/></text:p>
      <text:p text:style-name="P180">3. Lo determinado en los párrafos 1 y 2<text:s/>precedentes no será de aplicación en el supuesto de que todas las participaciones sociales<text:s/>pertenezcan a un socio único. En este supuesto, se tendrá que observar el régimen contenido en el<text:s/>artículo 128 de la Ley relativo a los contratos celebrados entre el socio único y la Sociedad.</text:p>
      <text:p text:style-name="P181"/>
      <text:p text:style-name="P182"><text:span text:style-name="T183">ARTÍCULO 19 - MAYORÍAS</text:span><text:span text:style-name="T184">.<text:s/></text:span></text:p>
      <text:p text:style-name="P185">Los acuerdos sociales se adoptarán por mayoría de los votos<text:s/>válidamente emitidos, siempre que representen, al menos, más de la mitad de los votos<text:s/>correspondientes a las participaciones en que se divida el capital social, salvo que legalmente se<text:s/>establezca de manera imperativa una mayoría superior. No se computarán los votos en blanco.</text:p>
      <text:p text:style-name="P186"/>
      <text:p text:style-name="P187">ARTICULO 20 - LUGAR DE CELEBRACIÓN. MESA DE LA JUNTA GENERAL.<text:s/>PROCEDIMIENTO.<text:s/></text:p>
      <text:p text:style-name="P188">1. La Junta General se celebrará en la localidad donde la Sociedad tenga su<text:s/>domicilio. La Junta Universal podrá reunirse en cualquier lugar del territorio nacional o del<text:s/>extranjero.<text:s/></text:p>
      <text:p text:style-name="P189">2. En las Juntas Generales actuarán como Presidente y Secretario los que lo sean del<text:s/>Consejo de Administración, o, en caso de ausencia de éstos o inexistencia del Consejo de<text:s/>Administración, los que la propia Junta acuerde salvo que existiera Vicepresidente y Vicesecretario<text:s/>del Consejo, correspondiendo a ellos el ejercicio de dichos cargos en defecto de Presidente y<text:s/>Secretario. Si hubiera sido requerida la presencia de Notario, éste formará parte de la mesa de la<text:s/>Junta General.<text:s/></text:p>
      <text:p text:style-name="P190">3. Antes de entrar en el Orden del Día, se formará por el Secretario de la Junta<text:s/>General la lista de los asistentes, en la que se hará constar el nombre de los socios presentes y el<text:s/>de los socios representados y sus representaciones, así corno el número de participaciones<text:s/>sociales con que concurran.<text:s/></text:p>
      <text:p text:style-name="P191">4. Al final de la lista se determinará el número de los socios presentes<text:s/>o representados, así coma el importe del capital de que sean titulares. 5. Si la lista de asistentes no<text:s/>figurase al comienzo del acta de la Junta General, se adjuntará a ella por medio de anexo firmado<text:s/>por el Secretario, con el visto bueno del Presidente. 6. La asistencia a la Junta General podrá<text:s/>realizarse bien acudiendo al lugar en que vaya a tener lugar la reunión, bien a otros lugares<text:s/>conectados con aquel por sistemas de videoconferencia o multi-conferencia que permitan el<text:s/>reconocimiento e identificación de los asistentes, la permanente comunicación entre los<text:s/>concurrentes, independientemente del lugar en que se encuentren, así como la intervención y<text:s/>emisión del voto en tiempo real. La convocatoria indicará la posibilidad de asistir mediante<text:s/>videoconferencia o multi-conferencia, especificando la forma en que podrá efectuarse. En tal caso,<text:s/>la reunión considerará única y celebrada en el lugar del domicilio social.<text:s/></text:p>
      <text:p text:style-name="P192"/>
      <text:p text:style-name="P193">ARTICULO 21.- ACTAS.</text:p>
      <text:p text:style-name="P194">De las reuniones de la Junta General se extenderá acta en el libro llevado al efecto. El acta podrá<text:s/>ser aprobada por la propia Junta General a continuación de haberse celebrado ésta y, en su<text:s/>defecto, y dentro del plazo de 15 días, por el Presidente y dos socios Interventores, uno en</text:p>
      <text:p text:style-name="P195">representación de la mayoría y otro de la minoría.<text:s/></text:p>
      <text:p text:style-name="P196"/>
      <text:p text:style-name="P197">ARTICULO 22 - CONTENIDO DEL ACTA.<text:s/></text:p>
      <text:list text:style-name="LFO77" text:continue-numbering="true">
        <text:list-item>
          <text:p text:style-name="P198">Las actas de las Juntas Generales expresarán las siguientes circunstancias:<text:s/></text:p>
        </text:list-item>
      </text:list>
      <text:p text:style-name="P199">(a) Fecha y lugar en<text:s/>que se hubiese celebrado la Junta.<text:s/></text:p>
      <text:p text:style-name="P200">(b) Fecha y modo en que se hubiese efectuado la convocatoria,<text:s/>salvo que se trate de Junta Universal.<text:s/></text:p>
      <text:p text:style-name="P201">(c) Texto íntegro de la carta, telex o telefax o, si se tratase de<text:s/>Junta Universal, los puntos aceptados como Orden del Día de la sesión.<text:s/></text:p>
      <text:p text:style-name="P202">(d) El número de socios<text:s/>concurrentes con derecho a voto, indicando cuántos lo hacen personalmente y cuántos asisten<text:s/>por<text:s/>representación, así corno el porcentaje de capital social que unos y otros representan. Si la Junta<text:s/>fuese Universal se hará constar, a continuación de la fecha y lugar y del Orden del Día, el nombre<text:s/>de los asistentes, que deberá ir seguido de la firma de cada uno de ellos.<text:s/></text:p>
      <text:p text:style-name="P203">(e) Un resumen de los<text:s/>asuntos debatidos y de las intervenciones de las que se haya solicitado constancia.<text:s/></text:p>
      <text:p text:style-name="P204">(f) El contenido<text:s/>de los acuerdos adoptados.<text:s/></text:p>
      <text:p text:style-name="P205">(g) La indicación del resultado de las votaciones expresando las<text:s/>mayorías con que se hubiese adoptado cada uno de los acuerdos y siempre que lo solicite quien<text:s/>haya votado en contra, la constancia de la oposición a los acuerdos adoptados.<text:s/></text:p>
      <text:p text:style-name="P206">(h) La aprobación<text:s/>del acta cuando se hubiera producido al finalizar la reunión. Una vez que conste en el acta su<text:s/>aprobación, será finada por el Secretario de la sesión, con el Visto Bueno del quien hubiera actuado<text:s/>en ella como Presidente.<text:s/></text:p>
      <text:p text:style-name="P207"/>
      <text:p text:style-name="P208">CAPITULO 3 - LA ADMINISTRACIÓN SOCIAL.<text:s/></text:p>
      <text:p text:style-name="P209"><text:span text:style-name="T210">ARTICULO 23<text:s/></text:span><text:span text:style-name="T211">–</text:span><text:span text:style-name="T212"><text:s/>LOS</text:span><text:span text:style-name="T213"><text:s/></text:span><text:span text:style-name="T214">ADMINISTRADORES.</text:span><text:span text:style-name="T215"><text:s/></text:span></text:p>
      <text:p text:style-name="P216">1. La gestión, administración y representación de la Sociedad, en juicio<text:s/>y<text:s/>fuera de él, podrá encomendarse según decida la Junta General por mayoría simple, con los<text:s/>requisitos del artículo 19, en acuerdo que se consignará en escritura pública y se inscribirá en el<text:s/>Registro Mercantil:<text:s/></text:p>
      <text:p text:style-name="P217">(a) A un Administrador Único;<text:s/></text:p>
      <text:p text:style-name="P218">(b) A varios administradores mancomunados, en</text:p>
      <text:p text:style-name="P219">cuyo caso el acuerdo que organice así la administración deberá fijar el número de administradores<text:s/>que no podrá exceder de 5. Deberán actuar conjuntamente 2 cualesquiera de ellos</text:p>
      <text:p text:style-name="P220">(c) A varios<text:s/>administradores solidarios, en cuyo caso el acuerdo que organice así la administración deberá fijar<text:s/>el número de administradores que no podrá exceder de 5, cada uno de los cuales podrá ejercer<text:s/>plenamente cada una y todas las facultades de los administradores; (d) A un Consejo de<text:s/>Administración, en cuyo caso, el acuerdo que organice así la administración deberá fijar el número<text:s/>de administradores consejeros que podrá ser un número par o impar, si bien en ningún caso podrá<text:s/>ser superior a 12.<text:s/></text:p>
      <text:p text:style-name="P221">2. No podrán ser administradores las personas afectadas por cualquier<text:s/>prohibición o incompatibilidad legal.<text:s/></text:p>
      <text:p text:style-name="P222">3. Se entenderá hecha la remisión a la Administración Social o<text:s/>a sus miembros, según la estructura u organización decidida por la Junta General, cuando en estos<text:s/>Estatutos se hable de "los administradores" o "de administración social" o "de la Administración<text:s/>Social".<text:s/></text:p>
      <text:p text:style-name="P223"/>
      <text:p text:style-name="P224">ARTICULO 24 - NOMBRAMIENTO, DURACIÓN Y SEPARACIÓN<text:s/></text:p>
      <text:p text:style-name="P225">1. El nombramiento y<text:s/>separación de los administradores será competencia de la Junta General aunque ésta última no<text:s/>conste en el Orden del Día.<text:s/></text:p>
      <text:p text:style-name="P226">2. La vigencia del cargo será indefinida.<text:s/></text:p>
      <text:p text:style-name="P227">3. Para la separación se<text:s/>requerirá la mayoría de los votos válidamente emitidos, sin computarse los votos en blanco, siempre<text:s/>que representen, al menos, la mitad más uno de los votos correspondientes a las participaciones en<text:s/>que se divide el capital social.<text:s/></text:p>
      <text:p text:style-name="P228">4. En cuanto a capacidad, incompatibilidades y prohibición de<text:s/>competencia, se observarán las disposiciones legales.<text:s/></text:p>
      <text:p text:style-name="P229"/>
      <text:p text:style-name="P230"><text:span text:style-name="T231">ARTICULO 25 - RETRIBUCIÓN</text:span><text:span text:style-name="T232">.<text:s/></text:span></text:p>
      <text:p text:style-name="P233">El cargo<text:s/>de administrador será gratuito, salvo por la retribución de mil euros (1.000) por sesión de consejo<text:s/>que, en concepto de dietas por asistencia a las reuniones del Consejo de<text:s/><text:soft-page-break/>Administración, la<text:s/>Sociedad pagará a aquellos administradores que no ostenten, de forma directa o a través de otras<text:s/>personas jurídicas, facultades ejecutivas en la Sociedad.</text:p>
      <text:p text:style-name="P234"><text:span text:style-name="T235">ARTICULO 26 - SUPLENTES</text:span><text:span text:style-name="T236">.<text:s/></text:span></text:p>
      <text:p text:style-name="P237">La Junta<text:s/>General podrá nombrar suplentes de los administradores para el caso que cesen por cualquier<text:s/>causa uno o varios de ellos. El nombramiento y aceptación de tales suplentes se inscribirán en el<text:s/>Registro Mercantil, una vez producido el cese del anterior titular, entendiéndose efectuado el<text:s/>nombramiento por el período de tiempo que falte por cumplir a la persona cuya vacante se cubra,<text:s/>en caso de que por modificación de estos estatutos se estableciera la temporalidad del cargo y si la<text:s/>duración de aquél fuera indefinida, como aquí se establece, igual carácter tendrá la del suplente.</text:p>
      <text:p text:style-name="P238"/>
      <text:p text:style-name="P239"><text:span text:style-name="T240">ARTICULO 27 - REPRESENTACIÓN SOCIAL</text:span><text:span text:style-name="T241">.<text:s/></text:span></text:p>
      <text:p text:style-name="P242">La Administración Social o, en su caso, los<text:s/>administradores representarán ampliamente a la Sociedad en juicio y fuera de él. La representación<text:s/>se extenderá a todos los actos comprendidos en el objeto social. La Administración Social o los<text:s/>administradores, obligarán a la Sociedad frente a terceros que hayan contratado de buena fe y sin<text:s/>culpa grave aunque el acto no esté comprendido en el objeto social.<text:s/></text:p>
      <text:p text:style-name="P243"/>
      <text:p text:style-name="P244"><text:span text:style-name="T245">ARTICULO 28 -</text:span><text:span text:style-name="T246"><text:s/></text:span><text:span text:style-name="T247">PARTICULARIDADES DEL CONSEJO DE ADMINISTRACIÓN</text:span><text:span text:style-name="T248">.<text:s/></text:span></text:p>
      <text:p text:style-name="P249">Cuando la administración y<text:s/>representación de la sociedad se encomiende a un consejo de administración, serán de aplicación<text:s/>las normas que seguidamente se establecen: I. Convocatoria del Consejo de Administración El<text:s/>Consejo de Administración se reunirá en los días que el mismo acuerde y siempre que lo convoque<text:s/>su Presidente, que deberá hacerlo cuando lo pida al menos uno de sus componentes, debiendo el<text:s/>Presidente incorporar en el Orden del Día de la convocatoria aquellos puntos requeridos por el<text:s/>consejero solicitante. La convocatoria se hará siempre por escrito por cualquier medio que asegure<text:s/>la recepción de la convocatoria por cada consejero, con una antelación mínima de cinco (5) días<text:s/>hábiles a la fecha señalada para la reunión. No será necesario remitir convocatoria si todos los<text:s/>miembros del Consejo de Administración hubieran sido convocados en la sesión anterior. El<text:s/>Consejo de Administración se entenderá válidamente constituido sin necesidad de convocatoria si<text:s/>todos sus miembros aceptasen por unanimidad la celebración de la sesión. II Constitución del<text:s/>Consejo de Administración. El Consejo de Administración quedará válidamente constituido cuando<text:s/>concurran a la reunión, presentes o representados, la mitad más uno de sus componentes. III.</text:p>
      <text:p text:style-name="P250">Representación en el Consejo. Los miembros del Consejo de Administración podrán delegar su</text:p>
      <text:p text:style-name="P251">representación en otro miembro del Consejo. La representación habrá de conferirse por cualquier<text:s/>medio escrito y con carácter especial para cada sesión. IV. Lugar de Celebración del Consejo de<text:s/>Administración. El Consejo de Administración celebrará sus sesiones en el domicilio social, salvo</text:p>
      <text:p text:style-name="P252">que todos sus miembros aceptasen por unanimidad la celebración de la sesión en otro lugar. Sin<text:s/>perjuicio de lo anterior, serán válidos los acuerdos del Consejo de Administración celebrados por<text:s/>videoconferencia o por conferencia telefónica múltiple siempre que ninguno de los consejeros seoponga a este procedimiento, dispongan de los medios necesarios para ello, y se reconozcan<text:s/>recíprocamente, lo cual deberá expresarse en el acta del Consejo y en la certificación de losacuerdos que se expida. En tal caso, la sesión del Consejo se considerará única y celebrada en el<text:s/>lugar del domicilio social. V. Cargos del Consejo de Administración. El Consejo de Administración<text:s/>nombrará de su seno un Presidente y si lo considera oportuno uno o varios Vicepresidentes.<text:s/>Asimismo, nombrará libremente a la persona que haya de desempeñar el cargo de Secretario, así<text:s/>como uno o más Vicesecretarios, silo estimase conveniente, que podrán no ser consejeros, los<text:s/>cuales asistirán a las reuniones del Consejo con voz y sin voto salvo que ostenten la calidad de<text:s/>consejero. VI. Modo de Deliberar y Adoptar Acuerdos en el Consejo. Dirigirá las deliberaciones el<text:s/>Presidente o por su ausencia o defecto, uno de los Vicepresidentes o, en su defecto, el consejero<text:s/>que sea designado Presidente de la sesión. Salvo los acuerdos en que la ley exija mayoría<text:s/>reforzada superior, los acuerdos se adoptarán por mayoría de 2/3 de los componentes del<text:s/>Consejo<text:s/>de Administración. A cada consejero le corresponderá un voto. En caso de empate en las<text:s/>votaciones, no será dirimente el voto del Presidente. Será admisible la votación por escrito y sin<text:s/>sesión cuando ningún consejero se oponga a ello, debiendo hacerse constar esta falta de oposición<text:s/>en el asiento de inscripción del acuerdo en el Registro Mercantil. VII. Actas y Certificaciones del<text:s/>Consejo<text:s/></text:p>
      <text:soft-page-break/>
      <text:p text:style-name="P253">(a) Las discusiones y acuerdos del Consejo de Administración se llevarán a un libro de<text:s/>actas. El acta se aprobará por el propio Consejo al final de la sesión o en la inmediata siguiente y<text:s/>será firmada por el Secretario del Consejo o por un Vicesecretario, en su caso, con el Visto Bueno<text:s/>del Presidente, o en su caso, de uno de los Vicepresidentes.<text:s/></text:p>
      <text:p text:style-name="P254">(b) Las certificaciones de las actas<text:s/>serán expedidas por el Secretario del Consejo de Administración, o en su caso, por un<text:s/>Vicesecretario, con el Visto Bueno del Presidente o uno de los Vicepresidentes, en su caso.<text:s/></text:p>
      <text:p text:style-name="P255"/>
      <text:p text:style-name="P256">TITULO IV. EJERCICIO SOCIAL Y CUENTAS ANUALES.<text:s/></text:p>
      <text:p text:style-name="P257"><text:span text:style-name="T258">ARTICULO 29 - EJERCICIO SOCIAL</text:span><text:span text:style-name="T259"><text:s/></text:span></text:p>
      <text:p text:style-name="P260">El<text:s/>ejercicio social comenzará el 1 de enero y concluirá el 31 de diciembre de cada año, salvo el<text:s/>primero, que comenzará el día del otorgamiento de la escritura fundacional.<text:s/></text:p>
      <text:p text:style-name="P261"/>
      <text:p text:style-name="P262">ARTICULO 30 -FORMULACIÓN DE LAS CUENTAS ANUALES.<text:s/></text:p>
      <text:p text:style-name="P263">1. La Administración Social está obligada a<text:s/>formular en el plazo máximo de 3 meses, contados a partir del cierre del ejercicio social, las cuentas<text:s/>anuales, el informe de gestión y la propuesta de aplicación de resultados y deberán estar firmados<text:s/>por todos los administradores, expresándose en defecto de firma indicación de la causa de su falta.</text:p>
      <text:p text:style-name="P264">2. Los documentos que forman las cuentas anuales se formularán de forma abreviada siempre que<text:s/>sea legalmente posible.<text:s/></text:p>
      <text:p text:style-name="P265"/>
      <text:p text:style-name="P266"><text:span text:style-name="T267">ARTICULO 31- VERIFICACIÓN DE LAS CUENTAS ANUALES</text:span><text:span text:style-name="T268">.<text:s/></text:span></text:p>
      <text:p text:style-name="P269">Los<text:s/>documentos mencionados en el artículo anterior serán sometidos a la revisión por auditor o<text:s/>auditores de cuentas nombrados en la forma, por los plazos y con las funciones previstas en la ley<text:s/>para la verificación de las cuentas anuales. La Junta General al nombrar la persona o personas que<text:s/>deban ejercer la auditoría, determinará su número y el periodo de tiempo inicial durante el que han<text:s/>de ejercitar sus funciones.<text:s/></text:p>
      <text:p text:style-name="P270"/>
      <text:p text:style-name="P271"><text:span text:style-name="T272">ARTICULO 32 - APROBACIÓN DE LAS CUENTAS ANUALES</text:span><text:span text:style-name="T273">.<text:s/></text:span></text:p>
      <text:p text:style-name="P274">1. Las<text:s/>cuentas anuales se aprobarán por la Junta General.<text:s/></text:p>
      <text:p text:style-name="P275">2. Durante el plazo que medie entre la<text:s/>convocatoria y la celebración de la Junta cualquier socio podrá obtener de la Sociedad, de forma<text:s/>inmediata y gratuita, los documentos que han de ser sometidos a la aprobación de la Junta, así<text:s/>como el informe de gestión y, en su caso, el informe de los auditores de cuentas. En la convocatoria<text:s/>se hará mención de este derecho. 3. Una vez aprobadas las cuentas anuales, la Junta General<text:s/>resolverá sobre la aplicación del resultado del ejercicio.<text:s/></text:p>
      <text:p text:style-name="P276"/>
      <text:p text:style-name="P277"><text:span text:style-name="T278">ARTICULO 33 - DEPOSITO DE LAS</text:span><text:span text:style-name="T279"><text:s/></text:span><text:span text:style-name="T280">CUENTAS ANUALES</text:span><text:span text:style-name="T281">. Dentro del mes siguiente a la aprobación de las cuentas anuales, el Órgano</text:span><text:span text:style-name="T282"><text:s/></text:span><text:span text:style-name="T283">de Administración presentará, para su depósito en el Registro Mercantil del domicilio social,</text:span><text:span text:style-name="T284"><text:s/></text:span><text:span text:style-name="T285">certificación de los acuerdos de la Junta General de aprobación de las cuentas anuales y de</text:span><text:span text:style-name="T286"><text:s/></text:span><text:span text:style-name="T287">aplicación del resultado, a la que se adjuntará un ejemplar de cada una de dichas cuentas, así</text:span><text:span text:style-name="T288"><text:s/></text:span><text:span text:style-name="T289">como del informe de gestión y del informe de los auditores de cuentas, si la Sociedad estuviera</text:span><text:span text:style-name="T290"><text:s/></text:span><text:span text:style-name="T291">obligada a auditoría o se hubiera practicado ésta a petición de la minoría La certificación deberá</text:span><text:span text:style-name="T292"><text:s/></text:span><text:span text:style-name="T293">presentarse con firmas legitimadas notarialmente.<text:s/></text:span></text:p>
      <text:p text:style-name="P294"/>
      <text:p text:style-name="P295"><text:span text:style-name="T296">TITULO V. TRANSFORMACIÓN, FUSIÓN,</text:span><text:span text:style-name="T297"><text:s/></text:span><text:span text:style-name="T298">ESCISIÓN, DISOLUCIÓN Y LIQUIDACIÓN DE LA SOCIEDAD.</text:span><text:span text:style-name="T299"><text:s/></text:span></text:p>
      <text:p text:style-name="P300"><text:span text:style-name="T301">ARTICULO 34 -TRANSFORMACIÓN, FUSIÓN Y ESCISIÓN</text:span><text:span text:style-name="T302">.<text:s/></text:span></text:p>
      <text:p text:style-name="P303"><text:span text:style-name="T304">La Junta General podrá acordar con sujeción a lo</text:span><text:span text:style-name="T305"><text:s/></text:span><text:span text:style-name="T306">establecido en la Ley:<text:s/></text:span></text:p>
      <text:p text:style-name="P307">(a) La fusión con otra u otras Sociedades.<text:s/></text:p>
      <text:p text:style-name="P308"><text:span text:style-name="T309">(b) La escisión total o parcial de la</text:span><text:span text:style-name="T310"><text:s/></text:span><text:span text:style-name="T311">Sociedad.<text:s/></text:span></text:p>
      <text:p text:style-name="P312">(c) La transformación de la Sociedad.<text:s/></text:p>
      <text:p text:style-name="P313"/>
      <text:p text:style-name="P314"><text:span text:style-name="T315">ARTICULO 35 - DISOLUCIÓN Y LIQUIDACIÓN</text:span><text:span text:style-name="T316">.</text:span></text:p>
      <text:p text:style-name="P317">1. La disolución y liquidación de la Sociedad se regulará por las disposiciones contenidas en la Ley.</text:p>
      <text:soft-page-break/>
      <text:p text:style-name="P318"><text:span text:style-name="T319">2. No obstante, se estará a lo que por unanimidad acuerde la Junta General de socios respecto a la</text:span><text:span text:style-name="T320"><text:s/></text:span><text:span text:style-name="T321">forma de liquidar el activo de la Sociedad, de realizar la enajenación de bienes y división del haber</text:span><text:span text:style-name="T322"><text:s/></text:span><text:span text:style-name="T323">so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Museo 300" svg:font-family="Museo 300" style:font-family-generic="modern" style:font-pitch="variable" svg:panose-1="0 0 0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color="#267BA7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Times New Roman" style:font-name-complex="Times New Roman"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Times New Roman" style:font-name-complex="Times New Roman"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color="#2C6A87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Times New Roman" style:font-name-complex="Times New Roman" fo:font-style="italic" style:font-style-asian="italic" style:font-style-complex="italic" fo:color="#2C6A87" style:font-size-complex="10pt" fo:hyphenate="false"/>
    </style:style>
    <style:style style:name="Normal" style:display-name="Normal" style:family="paragraph">
      <style:paragraph-properties fo:margin-bottom="0.1666in" fo:line-height="125%"/>
      <style:text-properties style:font-name="Arial" style:font-name-asian="Times New Roman" style:font-name-complex="Times New Roman"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0.5pt" fo:language="en" fo:country="US" style:language-asian="ja" style:country-asian="JP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border="0in solid #FFFFFF" fo:padding="0.4305in" style:shadow="#000000 0in 0in" fo:margin-bottom="0.1111in" fo:line-height="106%"/>
      <style:text-properties style:font-name="Trebuchet MS" style:font-name-asian="Arial Unicode MS" style:font-name-complex="Arial Unicode MS" fo:color="#000000" style:text-underline-color="#000000" fo:language="pt" fo:country="PT" style:language-asian="es" style:country-asian="ES" fo:hyphenate="false"/>
    </style:style>
    <style:style style:name="WW_CharLFO2LVL1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2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3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4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5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6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7" style:family="text">
      <style:text-properties style:font-name="Arial" style:font-name-asian="Arial" style:font-name-complex="Arial" fo:color="#000000" style:text-position="0% 100%" fo:font-size="11pt" style:font-size-asian="11pt" style:font-size-complex="11pt" style:text-underline-color="#000000" style:rfc-language-tag="es-ES_tradnl" fo:language="es"/>
    </style:style>
    <style:style style:name="WW_CharLFO2LVL8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style:style style:name="WW_CharLFO2LVL9" style:family="text">
      <style:text-properties style:font-name="Arial" style:font-name-asian="Arial" style:font-name-complex="Arial" fo:color="#000000" style:text-position="0% 100%" fo:font-size="8pt" style:font-size-asian="8pt" style:font-size-complex="8pt" style:text-underline-color="#000000" style:rfc-language-tag="es-ES_tradnl" fo:language="es"/>
    </style:style>
    <text:list-style style:name="List7" style:display-name="List 7">
      <text:list-level-style-bullet text:level="1" text:style-name="WW_CharLFO2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25in" text:min-label-width="0.0604in" text:list-level-position-and-space-mode="label-alignment">
          <style:list-level-label-alignment text:label-followed-by="listtab" fo:margin-left="0.1854in" fo:text-indent="-0.0604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25in" text:min-label-width="0.0604in" text:list-level-position-and-space-mode="label-alignment">
          <style:list-level-label-alignment text:label-followed-by="listtab" fo:margin-left="0.3104in" fo:text-indent="-0.0604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5in" text:min-label-width="0.0604in" text:list-level-position-and-space-mode="label-alignment">
          <style:list-level-label-alignment text:label-followed-by="listtab" fo:margin-left="0.5604in" fo:text-indent="-0.0604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625in" text:min-label-width="0.0604in" text:list-level-position-and-space-mode="label-alignment">
          <style:list-level-label-alignment text:label-followed-by="listtab" fo:margin-left="0.6854in" fo:text-indent="-0.0604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0.75in" text:min-label-width="0.0909in" text:list-level-position-and-space-mode="label-alignment">
          <style:list-level-label-alignment text:label-followed-by="listtab" fo:margin-left="0.8409in" fo:text-indent="-0.0909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0.875in" text:min-label-width="0.0604in" text:list-level-position-and-space-mode="label-alignment">
          <style:list-level-label-alignment text:label-followed-by="listtab" fo:margin-left="0.9354in" fo:text-indent="-0.0604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  <style:text-properties style:font-name="Arial"/>
      </text:list-level-style-bullet>
    </text:list-style>
    <style:style style:name="Hipervínculo" style:display-name="Hipervínculo" style:family="text" style:parent-style-name="Fuentedepárrafopredeter.">
      <style:text-properties fo:color="#FF8119" style:text-underline-type="single" style:text-underline-style="solid" style:text-underline-width="auto" style:text-underline-mode="continuous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tyle-complex="italic" fo:color="#505755" fo:font-size="12pt" style:font-size-asian="12pt" style:font-size-complex="12pt" fo:language="en" fo:country="US" style:language-asian="ja" style:country-asian="JP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Times New Roman" style:font-name-complex="Times New Roman" fo:text-transform="uppercase" fo:color="#282C2A" fo:font-size="14pt" style:font-size-asian="14pt" style:font-size-complex="14pt" fo:language="en" fo:country="US" style:language-asian="ja" style:country-asian="JP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ítuloTDC" style:display-name="Título TDC" style:family="paragraph" style:parent-style-name="Título1" style:next-style-name="Normal">
      <style:paragraph-properties fo:text-align="center" fo:margin-top="0.2222in" fo:margin-bottom="0.0555in" fo:line-height="100%"/>
      <style:text-properties style:font-name="Arial" style:font-name-asian="Times New Roman" style:font-name-complex="Times New Roman" style:font-weight-complex="normal" fo:text-transform="uppercase" fo:color="#87B09A" fo:font-size="20pt" style:font-size-asian="20pt" style:font-size-complex="20pt"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Arial" style:font-name-asian="Times New Roman" style:font-name-complex="Times New Roman" fo:color="#1B1D1C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paragraph-properties fo:border="none" fo:padding="0in" style:shadow="none" fo:text-align="center" fo:margin-bottom="0.2777in"/>
      <style:text-properties style:font-name="Arial" style:font-name-asian="Times New Roman" style:font-name-complex="Times New Roman" fo:font-weight="bold" style:font-weight-asian="bold" fo:text-transform="uppercase" fo:color="#6C7572" fo:letter-spacing="0.0208in" fo:font-size="36pt" style:font-size-asian="36pt" style:font-size-complex="36pt" fo:hyphenate="false"/>
    </style:style>
    <style:style style:name="TítuloGrisCar" style:display-name="Título Gris Car" style:family="text" style:parent-style-name="TítuloCar">
      <style:text-properties style:font-name="Arial" style:font-name-asian="Times New Roman" style:font-name-complex="Times New Roman" fo:font-weight="bold" style:font-weight-asian="bold" fo:text-transform="uppercase" fo:color="#6C7572" fo:letter-spacing="0.0208in" style:letter-kerning="true" fo:font-size="36pt" style:font-size-asian="36pt" style:font-size-complex="36pt" fo:language="en" fo:country="US" style:language-asian="ja" style:country-asian="JP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Default" style:display-name="Default" style:family="paragraph">
      <style:paragraph-properties style:text-autospace="none" fo:margin-bottom="0in" fo:line-height="100%"/>
      <style:text-properties style:font-name="Arial Unicode MS" style:font-name-asian="Times New Roman" style:font-name-complex="Arial Unicode MS" fo:color="#000000" fo:font-size="12pt" style:font-size-asian="12pt" style:font-size-complex="12pt" style:language-asian="es" style:country-asian="ES" fo:hyphenate="false"/>
    </style:style>
    <style:style style:name="PárrafodelistaCar" style:display-name="Párrafo de lista Car" style:family="text" style:parent-style-name="Fuentedepárrafopredeter."/>
    <style:style style:name="Standard" style:display-name="Standard" style:family="paragraph">
      <style:paragraph-properties style:vertical-align="baseline" fo:margin-bottom="0.1111in" fo:line-height="107%"/>
      <style:text-properties style:font-name="Calibri" style:font-name-asian="Calibri" style:font-name-complex="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arrafo_2" style:display-name="parrafo_2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VisitedInternetLink" style:display-name="Visited Internet Link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-asian="Calibri" style:font-name-complex="F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IndexLink" style:display-name="Index Link" style:family="text"/>
    <text:list-style style:name="Sinlista1" style:display-name="Sin lista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2" style:display-name="WWNum2">
      <text:list-level-style-bullet text:level="1" text:style-name="WW_CharLFO5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4" style:family="text">
      <style:text-properties style:font-name="Wingdings" style:font-name-asian="Calibri" style:font-name-complex="Times New Roman"/>
    </style:style>
    <style:style style:name="WW_CharLFO6LVL5" style:family="text">
      <style:text-properties style:font-name="Calibri" style:font-name-asian="Calibri" style:font-name-complex="F"/>
    </style:style>
    <text:list-style style:name="WWNum3" style:display-name="WWNum3">
      <text:list-level-style-number text:level="1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6" style:num-list-format-name="NLF2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4" style:display-name="WWNum4">
      <text:list-level-style-bullet text:level="1" text:style-name="WW_CharLFO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5" style:display-name="WWNum5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6" style:display-name="WWNum6">
      <text:list-level-style-bullet text:level="1" text:style-name="WW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7" style:display-name="WWNum7">
      <text:list-level-style-bullet text:level="1" text:style-name="WW_CharLFO10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8" style:display-name="WWNum8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7" style:display-name="WWNum17">
      <text:list-level-style-bullet text:level="1" text:style-name="WW_CharLFO2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19" style:display-name="WWNum19">
      <text:list-level-style-bullet text:level="1" text:style-name="WW_CharLFO2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1" style:display-name="WWNum21">
      <text:list-level-style-bullet text:level="1" text:style-name="WW_CharLFO2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2" style:display-name="WWNum22">
      <text:list-level-style-bullet text:level="1" text:style-name="WW_CharLFO2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3" style:display-name="WWNum23">
      <text:list-level-style-bullet text:level="1" text:style-name="WW_CharLFO2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5" style:display-name="WWNum25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6" style:display-name="WWNum26">
      <text:list-level-style-bullet text:level="1" text:style-name="WW_CharLFO2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9" style:display-name="WWNum29">
      <text:list-level-style-bullet text:level="1" text:style-name="WW_CharLFO3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0" style:display-name="WWNum30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Courier New" fo:font-size="10pt" style:font-size-asian="10pt"/>
    </style:style>
    <text:list-style style:name="WWNum34" style:display-name="WWNum34">
      <text:list-level-style-number text:level="1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7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4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fo:font-size="10pt" style:font-size-asian="10pt"/>
    </style:style>
    <text:list-style style:name="WWNum35" style:display-name="WWNum35">
      <text:list-level-style-number text:level="1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CharLFO38LVL3" style:num-list-format-name="NLF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text:list-style style:name="WWNum36" style:display-name="WWNum36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Symbol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39" style:display-name="WWNum39">
      <text:list-level-style-bullet text:level="1" text:style-name="WW_CharLFO4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3" style:family="text">
      <style:text-properties style:font-name="Symbol"/>
    </style:style>
    <text:list-style style:name="WWNum40" style:display-name="WWNum40">
      <text:list-level-style-number text:level="1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list-format-name="NLF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1" style:display-name="WWNum41">
      <text:list-level-style-bullet text:level="1" text:style-name="WW_CharLFO44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Courier New" fo:font-size="10pt" style:font-size-asian="10pt"/>
    </style:style>
    <style:style style:name="WW_CharLFO47LVL4" style:family="text">
      <style:text-properties style:font-name="Symbol"/>
    </style:style>
    <text:list-style style:name="WWNum44" style:display-name="WWNum44">
      <text:list-level-style-number text:level="1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7LVL3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list-format-name="NLF6" style:num-format="i" text:display-levels="5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6" style:display-name="WWNum46">
      <text:list-level-style-bullet text:level="1" text:style-name="WW_CharLFO4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7" style:display-name="WWNum47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ipervínculovisitado" style:display-name="Hipervínculo visitado" style:family="text" style:parent-style-name="Fuentedepárrafopredeter.">
      <style:text-properties fo:color="#44B9E8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list-format-name="NLF7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267ba7" draw:opacity="100%" draw:stroke="solid" svg:stroke-width="0.02778in" svg:stroke-color="#0a3044" svg:stroke-opacity="100%" svg:stroke-linecap="butt"/>
    </style:default-style>
  </office:styles>
  <office:automatic-styles>
    <text:list-style style:name="LFO1">
      <text:list-level-style-number text:level="1" style:num-suffix="." style:num-list-format-name="NLF8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8" style:num-format="1" text:display-levels="2">
        <style:list-level-properties text:space-before="0.0986in" text:min-label-width="0.2951in" text:list-level-position-and-space-mode="label-alignment">
          <style:list-level-label-alignment text:label-followed-by="listtab" fo:margin-left="0.3937in" fo:text-indent="-0.2951in"/>
        </style:list-level-properties>
      </text:list-level-style-number>
      <text:list-level-style-number text:level="3" style:num-suffix="." style:num-list-format-name="NLF8" style:num-format="1" text:display-levels="3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suffix="." style:num-list-format-name="NLF8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8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8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8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8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3"/>
      <number:text>%1%.%2%.%3%.</number:text>
    </number:num-list-format>
    <number:num-list-format style:name="NLF8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color="#89918E" fo:font-size="8pt" style:font-size-asian="8pt" style:font-size-complex="8pt"/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color="#89918E" fo:font-size="8pt" style:font-size-asian="8pt" style:font-size-complex="8pt"/>
    </style:style>
    <style:style style:name="T12" style:parent-style-name="Fuentedepárrafopredeter." style:family="text">
      <style:text-properties fo:color="#89918E" fo:font-size="8pt" style:font-size-asian="8pt" style:font-size-complex="8pt"/>
    </style:style>
    <style:style style:name="T13" style:parent-style-name="Fuentedepárrafopredeter." style:family="text">
      <style:text-properties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color="#89918E" fo:font-size="8pt" style:font-size-asian="8pt" style:font-size-complex="8pt"/>
    </style:style>
    <style:style style:name="T16" style:parent-style-name="Fuentedepárrafopredeter." style:family="text">
      <style:text-properties fo:color="#89918E" fo:font-size="8pt" style:font-size-asian="8pt" style:font-size-complex="8pt"/>
    </style:style>
    <style:style style:name="P17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8" style:parent-style-name="Fuentedepárrafopredeter." style:family="text">
      <style:text-properties fo:color="#89918E" fo:font-size="8pt" style:font-size-asian="8pt" style:font-size-complex="8pt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0" style:parent-style-name="Fuentedepárrafopredeter." style:family="text">
      <style:text-properties fo:color="#89918E"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2" style:parent-style-name="Fuentedepárrafopredeter." style:family="text">
      <style:text-properties fo:color="#89918E" fo:font-size="8pt" style:font-size-asian="8pt" style:font-size-complex="8pt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24" style:parent-style-name="Fuentedepárrafopredeter." style:family="text">
      <style:text-properties fo:color="#89918E" fo:font-size="8pt" style:font-size-asian="8pt" style:font-size-complex="8pt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0288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</text:span><text:span text:style-name="T9"><text:s/>Submarine Link, S.L</text:span><text:span text:style-name="T10">.</text:span><text:span text:style-name="T11">U.</text:span><text:span text:style-name="T12"><text:s/>Polígono Industrial de Granadilla</text:span><text:span text:style-name="T13">, s/n, 38600,</text:span><text:span text:style-name="T14"><text:s/>Granadilla de</text:span><text:span text:style-name="T15"><text:s/>Abona, Tenerife, España</text:span><text:span text:style-name="T16">.</text:span></text:p>
        <text:p text:style-name="P17"><text:span text:style-name="T18"><text:s/></text:span><text:span text:style-name="T19">TEL</text:span><text:span text:style-name="T20">: 922-747-777 ·<text:s/></text:span><text:span text:style-name="T21">FAX</text:span><text:span text:style-name="T22">: 922-747-701 ·<text:s/></text:span><text:span text:style-name="T23">E-MAIL</text:span><text:span text:style-name="T24">: canalink@canalink.es<text:s/></text:span></text:p>
        <text:p text:style-name="Normal"><text:span text:style-name="T25"><draw:custom-shape svg:x="0in" svg:y="0.10486in" svg:width="8.3125in" svg:height="0.16458in" draw:z-index="251659264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Francisco Luis Cabrera</dc:creator>
    <meta:creation-date>2025-06-09T12:30:00Z</meta:creation-date>
    <dc:date>2025-06-09T12:30:00Z</dc:date>
    <meta:print-date>2019-10-14T10:25:00Z</meta:print-date>
    <meta:template xlink:href="Normal" xlink:type="simple"/>
    <meta:editing-cycles>2</meta:editing-cycles>
    <meta:editing-duration>PT0S</meta:editing-duration>
    <meta:user-defined meta:name="ContentTypeId">0x01010013F941ADF359A341AB8DBE0D02DA81B9</meta:user-defined>
    <meta:document-statistic meta:page-count="10" meta:paragraph-count="75" meta:word-count="5836" meta:character-count="37865" meta:row-count="267" meta:non-whitespace-character-count="32104"/>
  </office:meta>
</office:document-meta>
</file>