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uerpo" style:master-page-name="MP0" style:family="paragraph">
      <style:paragraph-properties fo:break-before="page" fo:margin-bottom="0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Cuerpo" style:family="paragraph">
      <style:paragraph-properties fo:margin-bottom="0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árrafodelista" style:list-style-name="LFO3" style:family="paragraph">
      <style:paragraph-properties fo:text-align="justify"/>
    </style:style>
    <style:style style:name="P21" style:parent-style-name="Párrafodelista" style:list-style-name="LFO3" style:family="paragraph">
      <style:paragraph-properties fo:text-align="justify"/>
    </style:style>
    <style:style style:name="P22" style:parent-style-name="Párrafodelista" style:list-style-name="LFO3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29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0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1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2" style:parent-style-name="Normal" style:family="paragraph">
      <style:paragraph-properties>
        <style:tab-stops>
          <style:tab-stop style:type="left" style:position="1.1041in"/>
          <style:tab-stop style:type="left" style:position="2.318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18"/>
      <text:p text:style-name="P19">2.2<text:s/>Estructura orgánica. Órganos de Gobierno, de Dirección o de administración.</text:p>
      <text:list text:style-name="LFO3" text:continue-numbering="true">
        <text:list-item>
          <text:p text:style-name="P20">SOCIO ÚNICO</text:p>
        </text:list-item>
        <text:list-item>
          <text:p text:style-name="P21">CONSEJO DE ADMNISTRACIÓN</text:p>
        </text:list-item>
        <text:list-item>
          <text:p text:style-name="P22">CONSEJERO DELEGADO</text:p>
        </text:list-item>
      </text:list>
      <text:p text:style-name="P23">El Órgano de Gobierno es el Socio Único (la entidad INSTITUTO TECNOLÓGICO Y DE<text:s/>TELECOMUNICACIONES DE TENERIFE, S.L.) conforme al artículo 15 del Real Decreto Legislativo 1/2010, de 2 de julio, por el que se aprueba el texto refundido de la Ley de Sociedades de Capital.</text:p>
      <text:p text:style-name="P24">El Órgano de Administración es el Consejo de Administración.</text:p>
      <text:p text:style-name="P25">Las competencias y funciones del Socio Único son las previstas en el artículo 160 del Real Decreto Legislativo 1/2010, de 2 de julio, por el que se aprueba el texto refundido de la Ley de Sociedades de Capital.</text:p>
      <text:p text:style-name="P26">El Órgano de Administración es el Consejo de Administración.</text:p>
      <text:p text:style-name="P27">Las competencias y funciones del Socio Único son las previstas en el artículo 160 del Real Decreto Legislativo 1/2010, de 2 de julio, por el que se aprueba el texto refundido de la Ley de Sociedades de Capital.</text:p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0pt" style:font-size-asian="10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Times New Roman"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Times New Roman"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Times New Roman" fo:color="#2C6A8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style:font-name-asian="Times New Roman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border="0.0034in solid #FFFFFF" fo:padding="0.4305in" style:shadow="#000000 0.0034in 0.0034in" fo:margin-bottom="0.1111in" fo:line-height="105%"/>
      <style:text-properties style:font-name="Trebuchet MS" style:font-name-asian="Arial Unicode MS" style:font-name-complex="Arial Unicode MS" fo:color="#000000" fo:language="pt" fo:country="PT" style:language-asian="es" style:country-asian="ES" fo:hyphenate="false"/>
    </style:style>
    <style:style style:name="WW_CharLFO2LVL1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2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3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4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5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6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7" style:family="text">
      <style:text-properties style:font-name="Arial" style:font-name-asian="Arial" style:font-name-complex="Arial" fo:color="#000000" style:text-position="0% 100%" fo:font-size="11pt" style:font-size-asian="11pt" style:font-size-complex="11pt" style:rfc-language-tag="es-ES_tradnl" fo:language="es"/>
    </style:style>
    <style:style style:name="WW_CharLFO2LVL8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9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text:list-style style:name="List7" style:display-name="List 7">
      <text:list-level-style-bullet text:level="1" text:style-name="WW_CharLFO2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25in" text:min-label-width="0.0604in" text:list-level-position-and-space-mode="label-alignment">
          <style:list-level-label-alignment text:label-followed-by="listtab" fo:margin-left="0.1854in" fo:text-indent="-0.0604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25in" text:min-label-width="0.0604in" text:list-level-position-and-space-mode="label-alignment">
          <style:list-level-label-alignment text:label-followed-by="listtab" fo:margin-left="0.3104in" fo:text-indent="-0.0604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5in" text:min-label-width="0.0604in" text:list-level-position-and-space-mode="label-alignment">
          <style:list-level-label-alignment text:label-followed-by="listtab" fo:margin-left="0.5604in" fo:text-indent="-0.0604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625in" text:min-label-width="0.0604in" text:list-level-position-and-space-mode="label-alignment">
          <style:list-level-label-alignment text:label-followed-by="listtab" fo:margin-left="0.6854in" fo:text-indent="-0.0604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0.75in" text:min-label-width="0.0909in" text:list-level-position-and-space-mode="label-alignment">
          <style:list-level-label-alignment text:label-followed-by="listtab" fo:margin-left="0.8409in" fo:text-indent="-0.0909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0.875in" text:min-label-width="0.0604in" text:list-level-position-and-space-mode="label-alignment">
          <style:list-level-label-alignment text:label-followed-by="listtab" fo:margin-left="0.9354in" fo:text-indent="-0.0604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list-format-name="NLF1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P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2" style:parent-style-name="Fuentedepárrafopredeter." style:family="text">
      <style:text-properties fo:color="#89918E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6" style:parent-style-name="Fuentedepárrafopredeter." style:family="text">
      <style:text-properties fo:color="#89918E" fo:font-size="8pt" style:font-size-asian="8pt" style:font-size-complex="8pt"/>
    </style:style>
    <style:style style:name="T17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2336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 Submarine Link, S.L.U. Polígono Industrial de Granadilla, s/n, 38600, Granadilla de Abona, Tenerife, España.</text:span></text:p>
        <text:p text:style-name="P9"><text:span text:style-name="T10"><text:s/></text:span><text:span text:style-name="T11">TEL</text:span><text:span text:style-name="T12">: 922-747-777 ·<text:s/></text:span><text:span text:style-name="T13">FAX</text:span><text:span text:style-name="T14">: 922-747-701 ·<text:s/></text:span><text:span text:style-name="T15">E-MAIL</text:span><text:span text:style-name="T16">: canalink@canalink.es<text:s/></text:span></text:p>
        <text:p text:style-name="Normal"><text:span text:style-name="T17"><draw:custom-shape svg:x="0in" svg:y="0.10486in" svg:width="8.3125in" svg:height="0.16389in" draw:z-index="251661312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Francisco Luis Cabrera</dc:creator>
    <meta:creation-date>2025-06-09T11:23:00Z</meta:creation-date>
    <dc:date>2025-06-09T11:25:00Z</dc:date>
    <meta:print-date>2019-10-14T10:25:00Z</meta:print-date>
    <meta:template xlink:href="Normal" xlink:type="simple"/>
    <meta:editing-cycles>3</meta:editing-cycles>
    <meta:editing-duration>PT60S</meta:editing-duration>
    <meta:user-defined meta:name="ContentTypeId">0x01010013F941ADF359A341AB8DBE0D02DA81B9</meta:user-defined>
    <meta:document-statistic meta:page-count="1" meta:paragraph-count="1" meta:word-count="147" meta:character-count="958" meta:row-count="6" meta:non-whitespace-character-count="812"/>
  </office:meta>
</office:document-meta>
</file>