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83CCE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8E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ÓN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 table:visibility="collapse">
          <table:table-cell table:number-columns-repeated="2"/>
          <table:table-cell table:number-columns-repeated="16382" table:style-name="ce1"/>
        </table:table-row>
        <table:table-row table:style-name="ro4" table:visibility="collapse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style-name="ce2">
            <text:p>EJERCICIO</text:p>
          </table:table-cell>
          <table:table-cell office:value-type="string" table:style-name="ce3">
            <text:p>ORGANISMO QUE CONCEDE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FECHA<text:s/></text:p>
          </table:table-cell>
          <table:table-cell office:value-type="string" table:style-name="ce3">
            <text:p>NOMBRE DE SUBVENCIÓN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LUGAR DE LA SUBVENCIÓN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024" table:style-name="ce4">
            <text:p>2024</text:p>
          </table:table-cell>
          <table:table-cell office:value-type="string" table:style-name="ce5">
            <text:p>EXCMO. CABILDO DE SANTA CRUZ DE TENERIFE</text:p>
          </table:table-cell>
          <table:table-cell office:value-type="float" office:value="20240779" table:style-name="ce6">
            <text:p>20240779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6">
            <text:p><text:s/>PROYECTO PRÁCTICA. FOMENTO DE LA EMPLEABILIDAD DE PERSONAS CUALIFICADAS</text:p>
          </table:table-cell>
          <table:table-cell office:value-type="string" table:style-name="ce8">
            <text:p>221.249.31€</text:p>
          </table:table-cell>
          <table:table-cell office:value-type="string" table:style-name="ce7">
            <text:p><text:s/>CENTRO DE ITER Y CANALINK EN GRANADILLA DE ABONA</text:p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S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rancisco Luis Cabrera</meta:initial-creator>
    <dc:creator>Francisco Luis Cabrera</dc:creator>
    <meta:creation-date>2025-04-04T10:25:57Z</meta:creation-date>
    <dc:date>2025-04-04T12:16:34Z</dc:date>
  </office:meta>
</office:document-meta>
</file>