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seo 700" svg:font-family="Museo 700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Museo 300" svg:font-family="Museo 300" style:font-family-generic="modern" style:font-pitch="variable" svg:panose-1="0 0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list-format-name="NLF3" style:num-format="1" text:start-value="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list-format-name="NLF3" style:num-format="1" text:display-levels="2" text:start-value="3">
        <style:list-level-properties text:space-before="0.2458in" text:min-label-width="0.3645in" text:list-level-position-and-space-mode="label-alignment">
          <style:list-level-label-alignment text:label-followed-by="listtab" fo:margin-left="0.6104in" fo:text-indent="-0.3645in"/>
        </style:list-level-properties>
      </text:list-level-style-number>
      <text:list-level-style-number text:level="3" style:num-list-format-name="NLF3" style:num-format="1" text:display-levels="3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1.9666in" text:min-label-width="1in" text:list-level-position-and-space-mode="label-alignment">
          <style:list-level-label-alignment text:label-followed-by="listtab" fo:margin-left="2.9666in" fo:text-indent="-1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50%"/>
      <style:text-properties fo:font-size="9pt" style:font-size-asian="9pt" style:font-size-complex="9pt" fo:language="es" fo:country="ES"/>
    </style:style>
    <style:style style:name="P27" style:parent-style-name="Normal" style:family="paragraph">
      <style:paragraph-properties fo:text-align="justify" fo:margin-bottom="0in" fo:line-height="150%"/>
      <style:text-properties fo:font-size="9pt" style:font-size-asian="9pt" style:font-size-complex="9pt" fo:language="es" fo:country="ES"/>
    </style:style>
    <style:style style:name="P28" style:parent-style-name="Normal" style:family="paragraph">
      <style:paragraph-properties fo:text-align="justify" fo:margin-bottom="0in" fo:line-height="150%"/>
      <style:text-properties fo:font-size="9pt" style:font-size-asian="9pt" style:font-size-complex="9pt" fo:language="es" fo:country="ES"/>
    </style:style>
    <style:style style:name="TableColumn30" style:family="table-column">
      <style:table-column-properties style:column-width="0.9611in" style:use-optimal-column-width="false"/>
    </style:style>
    <style:style style:name="TableColumn31" style:family="table-column">
      <style:table-column-properties style:column-width="2.7562in" style:use-optimal-column-width="false"/>
    </style:style>
    <style:style style:name="TableColumn32" style:family="table-column">
      <style:table-column-properties style:column-width="2.8548in" style:use-optimal-column-width="false"/>
    </style:style>
    <style:style style:name="Table29" style:family="table">
      <style:table-properties style:width="6.5722in" fo:margin-left="0in" table:align="left"/>
    </style:style>
    <style:style style:name="TableRow33" style:family="table-row">
      <style:table-row-properties style:min-row-height="0.2645in" style:use-optimal-row-height="false"/>
    </style:style>
    <style:style style:name="TableCell34" style:family="table-cell">
      <style:table-cell-properties fo:border="0.0069in solid #363B39" fo:background-color="#69B5DD" style:writing-mode="lr-tb" style:vertical-align="middle" fo:padding-top="0in" fo:padding-left="0.075in" fo:padding-bottom="0in" fo:padding-right="0.075in">
        <style:background-fill draw:fill="solid" draw:fill-color="#69B5DD"/>
      </style:table-cell-properties>
    </style:style>
    <style:style style:name="P35" style:parent-style-name="NormalWeb" style:family="paragraph">
      <style:paragraph-properties fo:text-align="center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ableCell36" style:family="table-cell">
      <style:table-cell-properties fo:border="0.0069in solid #363B39" fo:background-color="#69B5DD" style:writing-mode="lr-tb" style:vertical-align="middle" fo:padding-top="0in" fo:padding-left="0.075in" fo:padding-bottom="0in" fo:padding-right="0.075in">
        <style:background-fill draw:fill="solid" draw:fill-color="#69B5DD"/>
      </style:table-cell-properties>
    </style:style>
    <style:style style:name="P37" style:parent-style-name="NormalWeb" style:family="paragraph">
      <style:paragraph-properties fo:text-align="center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ableCell38" style:family="table-cell">
      <style:table-cell-properties fo:border="0.0069in solid #363B39" fo:background-color="#69B5DD" style:writing-mode="lr-tb" style:vertical-align="middle" fo:padding-top="0in" fo:padding-left="0.075in" fo:padding-bottom="0in" fo:padding-right="0.075in">
        <style:background-fill draw:fill="solid" draw:fill-color="#69B5DD"/>
      </style:table-cell-properties>
    </style:style>
    <style:style style:name="P39" style:parent-style-name="NormalWeb" style:family="paragraph">
      <style:paragraph-properties fo:text-align="center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42" style:parent-style-name="NormalWeb" style:family="paragraph">
      <style:paragraph-properties fo:text-align="center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43" style:family="table-cell">
      <style:table-cell-properties fo:border="0.0069in solid #363B3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uentedepárrafopredeter." style:family="text">
      <style:text-properties style:font-name-complex="Arial" fo:color="#202020" fo:language="es" fo:country="ES"/>
    </style:style>
    <style:style style:name="T46" style:parent-style-name="outputtext" style:family="text">
      <style:text-properties style:font-name-complex="Arial" fo:color="#202020" fo:language="es" fo:country="ES"/>
    </style:style>
    <style:style style:name="P47" style:parent-style-name="Normal" style:list-style-name="LFO8" style:family="paragraph">
      <style:paragraph-properties fo:text-align="justify" fo:margin-top="0.0333in" fo:margin-bottom="0.0694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color="#666666" fo:font-size="8pt" style:font-size-asian="8pt" style:font-size-complex="8pt" fo:language="es" fo:country="ES"/>
    </style:style>
    <style:style style:name="TableCell48" style:family="table-cell">
      <style:table-cell-properties fo:border="0.0069in solid #363B3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top="0.0333in" fo:margin-bottom="0.0694in" fo:line-height="100%" fo:background-color="#FFFFFF">
        <style:background-fill draw:fill="solid" draw:fill-color="#FFFFFF"/>
      </style:paragraph-properties>
    </style:style>
    <style:style style:name="T50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P51" style:parent-style-name="Normal" style:family="paragraph">
      <style:text-properties fo:language="es" fo:country="ES"/>
    </style:style>
    <style:style style:name="P52" style:parent-style-name="Normal" style:family="paragraph">
      <style:paragraph-properties fo:text-align="end"/>
      <style:text-properties fo:language="es" fo:country="E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55" style:parent-style-name="NormalWeb" style:family="paragraph">
      <style:paragraph-properties fo:text-align="center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56" style:family="table-cell">
      <style:table-cell-properties fo:border="0.0069in solid #363B39" style:writing-mode="lr-tb" fo:padding-top="0in" fo:padding-left="0.075in" fo:padding-bottom="0in" fo:padding-right="0.075in"/>
    </style:style>
    <style:style style:name="P57" style:parent-style-name="Normal" style:list-style-name="LFO8" style:family="paragraph">
      <style:paragraph-properties fo:text-align="justify" fo:margin-top="0.0333in" fo:margin-bottom="0.0694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58" style:parent-style-name="Fuentedepárrafopredeter." style:family="text">
      <style:text-properties style:font-name-complex="Arial" fo:color="#202020" fo:background-color="#EEEFE8" fo:language="es" fo:country="ES"/>
    </style:style>
    <style:style style:name="TableCell59" style:family="table-cell">
      <style:table-cell-properties fo:border="0.0069in solid #363B39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top="0.0333in" fo:margin-bottom="0.0694in" fo:line-height="100%" fo:background-color="#FFFFFF">
        <style:background-fill draw:fill="solid" draw:fill-color="#FFFFFF"/>
      </style:paragraph-properties>
    </style:style>
    <style:style style:name="T61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64" style:parent-style-name="NormalWeb" style:family="paragraph">
      <style:paragraph-properties fo:text-align="center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65" style:family="table-cell">
      <style:table-cell-properties fo:border="0.0069in solid #363B3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Fuentedepárrafopredeter." style:family="text">
      <style:text-properties style:font-name-complex="Arial" fo:color="#202020" fo:language="es" fo:country="ES"/>
    </style:style>
    <style:style style:name="T68" style:parent-style-name="outputtext" style:family="text">
      <style:text-properties style:font-name-complex="Arial" fo:color="#202020" fo:language="es" fo:country="ES"/>
    </style:style>
    <style:style style:name="P69" style:parent-style-name="Normal" style:list-style-name="LFO8" style:family="paragraph">
      <style:paragraph-properties fo:text-align="justify" fo:margin-top="0.0333in" fo:margin-bottom="0.0694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style:use-window-font-color="true" fo:font-size="8pt" style:font-size-asian="8pt" style:font-size-complex="8pt" fo:language="es" fo:country="ES"/>
    </style:style>
    <style:style style:name="TableCell70" style:family="table-cell">
      <style:table-cell-properties fo:border="0.0069in solid #363B39" style:writing-mode="lr-tb" fo:padding-top="0in" fo:padding-left="0.075in" fo:padding-bottom="0in" fo:padding-right="0.075in"/>
    </style:style>
    <style:style style:name="P71" style:parent-style-name="Normal" style:list-style-name="LFO8" style:family="paragraph">
      <style:paragraph-properties fo:text-align="justify" fo:margin-bottom="0.0694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72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75" style:parent-style-name="NormalWeb" style:family="paragraph">
      <style:paragraph-properties fo:text-align="center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76" style:family="table-cell">
      <style:table-cell-properties fo:border="0.0069in solid #363B39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Fuentedepárrafopredeter." style:family="text">
      <style:text-properties style:font-name-complex="Arial" fo:color="#202020" fo:language="es" fo:country="ES"/>
    </style:style>
    <style:style style:name="T79" style:parent-style-name="outputtext" style:family="text">
      <style:text-properties style:font-name-complex="Arial" fo:color="#202020" fo:language="es" fo:country="ES"/>
    </style:style>
    <style:style style:name="P80" style:parent-style-name="Normal" style:list-style-name="LFO8" style:family="paragraph">
      <style:paragraph-properties fo:text-align="justify" fo:margin-top="0.0333in" fo:margin-bottom="0.0694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style:use-window-font-color="true" fo:font-size="8pt" style:font-size-asian="8pt" style:font-size-complex="8pt" fo:language="es" fo:country="ES"/>
    </style:style>
    <style:style style:name="TableCell81" style:family="table-cell">
      <style:table-cell-properties fo:border="0.0069in solid #363B39" style:writing-mode="lr-tb" fo:padding-top="0in" fo:padding-left="0.075in" fo:padding-bottom="0in" fo:padding-right="0.075in"/>
    </style:style>
    <style:style style:name="P82" style:parent-style-name="Normal" style:list-style-name="LFO8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P83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84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87" style:parent-style-name="NormalWeb" style:family="paragraph">
      <style:paragraph-properties fo:text-align="center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88" style:family="table-cell">
      <style:table-cell-properties fo:border="0.0069in solid #363B3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Fuentedepárrafopredeter." style:family="text">
      <style:text-properties style:font-name-complex="Arial" fo:color="#202020" fo:language="es" fo:country="ES"/>
    </style:style>
    <style:style style:name="T91" style:parent-style-name="outputtext" style:family="text">
      <style:text-properties style:font-name-complex="Arial" fo:color="#202020" fo:language="es" fo:country="ES"/>
    </style:style>
    <style:style style:name="P92" style:parent-style-name="Normal" style:list-style-name="LFO8" style:family="paragraph">
      <style:paragraph-properties fo:text-align="justify" fo:margin-top="0.0333in" fo:margin-bottom="0.0694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style:use-window-font-color="true" fo:font-size="8pt" style:font-size-asian="8pt" style:font-size-complex="8pt" fo:language="es" fo:country="ES"/>
    </style:style>
    <style:style style:name="TableCell93" style:family="table-cell">
      <style:table-cell-properties fo:border="0.0069in solid #363B39" style:writing-mode="lr-tb" fo:padding-top="0in" fo:padding-left="0.075in" fo:padding-bottom="0in" fo:padding-right="0.075in"/>
    </style:style>
    <style:style style:name="P94" style:parent-style-name="Normal" style:list-style-name="LFO8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style:use-window-font-color="true" fo:font-size="8pt" style:font-size-asian="8pt" style:font-size-complex="8pt" fo:language="es" fo:country="ES"/>
    </style:style>
    <style:style style:name="P95" style:parent-style-name="Normal" style:list-style-name="LFO8" style:family="paragraph">
      <style:paragraph-properties fo:text-align="justify" fo:margin-top="0.0333in" fo:margin-bottom="0.0694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96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P97" style:parent-style-name="Normal" style:family="paragraph">
      <style:text-properties style:font-name-complex="Arial" fo:font-size="9pt" style:font-size-asian="9pt" style:font-size-complex="9pt" fo:language="es" fo:country="ES"/>
    </style:style>
  </office:automatic-styles>
  <office:body>
    <office:text text:use-soft-page-breaks="true">
      <text:p text:style-name="P1"/>
      <text:p text:style-name="P27">Las preguntas y aclaraciones se encuentran agrupadas dentro de cada licitación y son específicas de cada procedimiento.</text:p>
      <text:p text:style-name="P28">Los interesados podrán solicitar a través de la Plataforma de Contratación del Estado, dentro del expediente de licitación que necesite aclaración, en la pestaña indicada al efecto, aquella información adicional sobre los pliegos y demás documentación complementaria que estimen pertinente.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XPEDIENTE</text:p>
          </table:table-cell>
          <table:table-cell table:style-name="TableCell36">
            <text:p text:style-name="P37">OBJETO</text:p>
          </table:table-cell>
          <table:table-cell table:style-name="TableCell38">
            <text:p text:style-name="P39">PREGUNTAS Y RESPUESTAS</text:p>
          </table:table-cell>
        </table:table-row>
        <table:table-row table:style-name="TableRow40">
          <table:table-cell table:style-name="TableCell41">
            <text:p text:style-name="P42">CANALINK-2024-14</text:p>
          </table:table-cell>
          <table:table-cell table:style-name="TableCell43">
            <text:p text:style-name="P44"><text:span text:style-name="T45"><text:line-break/></text:span><text:span text:style-name="T46">Servicios de ingeniería para la redacción de proyectos, dirección de obra, gestión de permisos y coordinación de seguridad y salud para obras e instalaciones de fibra óptica, así como el suministro de licencias de uso de software de dibujo asistido por ordenador (CAD</text:span></text:p>
            <text:list text:style-name="LFO8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<text:a xlink:href="https://contrataciondelestado.es/wps/myportal/!ut/p/b1/jZDNbsIwEISfhQdAu3Yc2xydGDuOAKeFpI0vlQ8VAvFzqfr8mMA1gb2N9M3OzkKAfk5kTgUXQkj4hnCJ_4d9_DtcL_F014H_sKUvS1NRlNtMI13ptuXVXdIE9AnIs5J1ddfwrbOIrjJ61ZIcLeXv-XFkFA5-55kizqP1usnRESbFWtWZ7cjTPxZg6Xv5EwEv_F8QBmTqAwMwVXEyJHXYVNfzL_QJE2OnSuSwg74snpjqlh_KLTL0xWfaVjfrXWMpwQemCziHkzFm4Y4szqOazW7qQfp9/dl4/d5/L2dBISEvZ0FBIS9nQSEh/pw/Z7_AVEQAI930OBRD02JPMTPG21006/act/id=3EZby-eJvtQ/p=javax.servlet.include.path_info=QCPjspQCPdetalleQCPMainDetalle.jsp/605262271389/-/" office:target-frame-name="_top" xlink:show="replace"><text:span text:style-name="T50">Plataforma de Contratación del Sector Público</text:span></text:a></text:p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2024/SP03032001/00000633</text:p>
          </table:table-cell>
          <table:table-cell table:style-name="TableCell56">
            <text:list text:style-name="LFO8" text:continue-numbering="true">
              <text:list-item>
                <text:p text:style-name="P57"><text:span text:style-name="T58">Infraestructura Óptica para conectividad de las Islas de El Hierro y La Palma con la I3D</text:span></text:p>
              </text:list-item>
            </text:list>
          </table:table-cell>
          <table:table-cell table:style-name="TableCell59">
            <text:p text:style-name="P60"><text:a xlink:href="https://contrataciondelestado.es/wps/myportal/!ut/p/b1/jZDJDoIwFEW_xQ8wfS2dXBJqB4JCYkDpxrAwBsOwMX6_QNxSebubnJOb-5BH9R5LRgQXQkh0Q35oPu2zebfj0HRz9vxOj3mSaEtAXiIFJFNlye0cyQTUE8CihFZpVfCLMwDOapWVmIEhfJsPKxfD4rucxtjlYHJVMHCYSnGK08hU-OevFRiyrT9Q8Me_Ir8goQ8sQGhisGTacLZj_0C977TWB_ei8e4LG5N7eA!!/dl4/d5/L2dBISEvZ0FBIS9nQSEh/pw/Z7_AVEQAI930OBRD02JPMTPG21006/act/id=ryeby-eOtBw/p=javax.servlet.include.path_info=QCPjspQCPdetalleQCPMainDetalle.jsp/605262750548/-/" office:target-frame-name="_top" xlink:show="replace"><text:span text:style-name="T61">Plataforma de Contratación del Sector Público</text:span></text:a></text:p>
          </table:table-cell>
        </table:table-row>
        <table:table-row table:style-name="TableRow62">
          <table:table-cell table:style-name="TableCell63">
            <text:p text:style-name="P64">CANALINK-2024-04</text:p>
          </table:table-cell>
          <table:table-cell table:style-name="TableCell65">
            <text:p text:style-name="P66"><text:span text:style-name="T67"><text:line-break/></text:span><text:span text:style-name="T68">Suministro de energía eléctrica en baja tensión en los centros técnicos de Andalucía, Gran Canaria y Tenerife para sustentar las actividades desarrolladas en CANALINK</text:span></text:p>
            <text:list text:style-name="LFO8" text:continue-numbering="true">
              <text:list-item>
                <text:p text:style-name="P69"/>
              </text:list-item>
            </text:list>
          </table:table-cell>
          <table:table-cell table:style-name="TableCell70">
            <text:list text:style-name="LFO8" text:continue-numbering="true">
              <text:list-item>
                <text:p text:style-name="P71"><text:a xlink:href="https://contrataciondelestado.es/wps/myportal/!ut/p/b1/jZBLjsIwEETPwgFQtx3HNksnwY4jgsMnYeLNyAuEGPHZjOb8YwLbBHpX0quurgYP_ZzIlAouhJDwBf4W_s6n8Hu-38LloT3_ZkuX57qkKHdJgXRVtC0vH5JGoI9AmuSsq7qG76xBtKUuVi1J0VD-mR9HRuHgt44pYh0aVzQpWsKkqFWVmI68_GMBhn6WPxHwxn8APyBTHxiAqYqTIbHDurxfj9BHTIydKpHDHvo6e2GqW26UXSTosm3cVjX1vjGU4BNbZ3D1F631wv6wMA9qNvsH7gunXg!!/dl4/d5/L2dBISEvZ0FBIS9nQSEh/pw/Z7_AVEQAI930OBRD02JPMTPG21006/act/id=aAfby-ePBQA/p=javax.servlet.include.path_info=QCPjspQCPdetalleQCPMainDetalle.jsp/605262864852/-/" office:target-frame-name="_top" xlink:show="replace"><text:span text:style-name="T72">Plataforma de Contratación del Sector Público</text:span></text:a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CANALINK-2024-06</text:p>
          </table:table-cell>
          <table:table-cell table:style-name="TableCell76">
            <text:p text:style-name="P77"><text:span text:style-name="T78"><text:line-break/></text:span><text:span text:style-name="T79">Acuerdo Marco para la "Adquisición y Renovación de elementos de Microinformática</text:span></text:p>
            <text:list text:style-name="LFO8" text:continue-numbering="true">
              <text:list-item>
                <text:p text:style-name="P80"/>
              </text:list-item>
            </text:list>
          </table:table-cell>
          <table:table-cell table:style-name="TableCell81">
            <text:list text:style-name="LFO8" text:continue-numbering="true">
              <text:list-item>
                <text:p text:style-name="P82"/>
              </text:list-item>
            </text:list>
            <text:p text:style-name="P83"><text:a xlink:href="https://contrataciondelestado.es/wps/myportal/!ut/p/b1/jZBLjsIwEETPwgFQtx3HNkvjYMcR4PBJZuIN8gIhEJ_NaM6PybBNht6V9KqrqyFANyUyp4ILISR8Q7jH3_Mp_pwf93h96cAPbOG1NiVFucsKpMuiaXj5kjQBXQLyTLO2amu-cxbRlaZYNiRHS_lnfhwYhb3feaaI82h9UefoCJNiparMtuTtHwqw9LP8kYB__F8QemTsAz0wVnE0JHVYl4_bEbqEiaFTJXLYQzfXb0y1i41yswz9fJu2VfVqX1tK8A_TGm7haoyZuQuL06gmkye3ofuK/dl4/d5/L2dBISEvZ0FBIS9nQSEh/pw/Z7_AVEQAI930OBRD02JPMTPG21006/act/id=N7eby-ePPkg/p=javax.servlet.include.path_info=QCPjspQCPdetalleQCPMainDetalle.jsp/605262962395/-/" office:target-frame-name="_top" xlink:show="replace"><text:span text:style-name="T84">Plataforma de Contratación del Sector Público</text:span></text:a></text:p>
          </table:table-cell>
        </table:table-row>
        <table:table-row table:style-name="TableRow85">
          <table:table-cell table:style-name="TableCell86">
            <text:p text:style-name="P87">CANALINK-2024-21 BIS</text:p>
          </table:table-cell>
          <table:table-cell table:style-name="TableCell88">
            <text:p text:style-name="P89"><text:span text:style-name="T90"><text:line-break/></text:span><text:span text:style-name="T91">Repuesto de cable submarino y elementos necesarios para su reparación y transporte.</text:span></text:p>
            <text:list text:style-name="LFO8" text:continue-numbering="true">
              <text:list-item>
                <text:p text:style-name="P92"/>
              </text:list-item>
            </text:list>
          </table:table-cell>
          <table:table-cell table:style-name="TableCell93">
            <text:list text:style-name="LFO8" text:continue-numbering="true">
              <text:list-item>
                <text:p text:style-name="P94"/>
              </text:list-item>
              <text:list-item>
                <text:p text:style-name="P95"><text:a xlink:href="https://contrataciondelestado.es/wps/myportal/!ut/p/b1/jZDNbsIwEISfhQdAu3Yc2xxdB_9EUIdCQuNL5UNVgfi5oD5_Tco1gb2N9M3OzkKEfk5kSQUXQkj4hHhJv4efdDtcL-l015F_sWXQ2jiKcltUSFdV23J3lzQDfQbKQrOu7hq-9RbRO1OtWlKipfw1P46MwsHvA1PEB7Shakr0hEmxVnVhO_LwjwVY-lr-RMAT_x7igEx9YACmKk6G5A7v7nr-hj5jYuxUiRx20Fv9wFS33Ci_KDC8feRtdbPeNZYS_MechnM8GWMW_sjSPKnZ7A8FDaaa/dl4/d5/L2dBISEvZ0FBIS9nQSEh/pw/Z7_AVEQAI930OBRD02JPMTPG21006/act/id=zduby-ePf-g/p=javax.servlet.include.path_info=QCPjspQCPdetalleQCPMainDetalle.jsp/605263085304/-/" office:target-frame-name="_top" xlink:show="replace"><text:span text:style-name="T96">Plataforma de Contratación del Sector Público</text:span></text:a></text:p>
              </text:list-item>
            </text:list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seo 700" svg:font-family="Museo 700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Museo 300" svg:font-family="Museo 300" style:font-family-generic="modern" style:font-pitch="variable" svg:panose-1="0 0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Museo 700" style:font-name-asian="Times New Roman" style:font-name-complex="Times New Roman" fo:font-weight="bold" style:font-weight-asian="bold" style:font-weight-complex="bold" fo:color="#267BA7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Museo 700" style:font-name-asian="Times New Roman" style:font-name-complex="Times New Roman" fo:font-weight="bold" style:font-weight-asian="bold" style:font-weight-complex="bold" fo:color="#267BA7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Museo 700" style:font-name-asian="Times New Roman" style:font-name-complex="Times New Roman" fo:font-weight="bold" style:font-weight-asian="bold" style:font-weight-complex="bold" fo:color="#267BA7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Museo 700" style:font-name-asian="Times New Roman" style:font-name-complex="Times New Roman" fo:font-weight="bold" style:font-weight-asian="bold" style:font-weight-complex="bold" fo:font-style="italic" style:font-style-asian="italic" style:font-style-complex="italic" fo:color="#112934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-asian="Times New Roman" style:font-name-complex="Times New Roman" fo:color="#A6A6A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-asian="Times New Roman" style:font-name-complex="Times New Roman" fo:font-style="italic" style:font-style-asian="italic" style:font-style-complex="italic" fo:color="#133D5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Museo 300" style:font-name-asian="Times New Roman" style:font-name-complex="Times New Roman" fo:font-style="italic" style:font-style-asian="italic" style:font-style-complex="italic" fo:color="#2C6A87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Museo 300" style:font-name-asian="Times New Roman" style:font-name-complex="Times New Roman" fo:color="#2C6A87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Museo 300" style:font-name-asian="Times New Roman" style:font-name-complex="Times New Roman" fo:font-style="italic" style:font-style-asian="italic" style:font-style-complex="italic" fo:color="#2C6A87" style:font-size-complex="10pt" fo:hyphenate="false"/>
    </style:style>
    <style:style style:name="Normal" style:display-name="Normal" style:family="paragraph">
      <style:paragraph-properties fo:margin-bottom="0.1666in" fo:line-height="125%"/>
      <style:text-properties style:font-name="Arial" style:font-name-asian="Times New Roman" style:font-name-complex="Times New Roman"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inespaciado" style:display-name="Sin espaciado" style:family="paragraph">
      <style:paragraph-properties fo:margin-bottom="0in" fo:line-height="100%"/>
      <style:text-properties style:font-name-asian="SimSun" style:font-name-complex="Times New Roma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>
      <style:text-properties style:font-name-asian="SimSu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>
      <style:text-properties fo:font-weight="bold" style:font-weight-asian="bold" style:font-weight-complex="bold" fo:color="#87B09A"/>
    </style:style>
    <style:style style:name="Título1Car" style:display-name="Título 1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color="#267BA7" fo:font-size="12pt" style:font-size-asian="12pt" style:font-size-complex="14pt"/>
    </style:style>
    <style:style style:name="Título2Car" style:display-name="Título 2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color="#267BA7" fo:font-size="10pt" style:font-size-asian="10pt" style:font-size-complex="13pt"/>
    </style:style>
    <style:style style:name="Título3Car" style:display-name="Título 3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color="#267BA7" fo:font-size="12pt" style:font-size-asian="12pt"/>
    </style:style>
    <style:style style:name="Título4Car" style:display-name="Título 4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font-style="italic" style:font-style-asian="italic" style:font-style-complex="italic" fo:color="#112934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A6A6A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133D53"/>
    </style:style>
    <style:style style:name="Título7Car" style:display-name="Título 7 Car" style:family="text" style:parent-style-name="Fuentedepárrafopredeter.">
      <style:text-properties style:font-name="Museo 300" style:font-name-asian="Times New Roman" style:font-name-complex="Times New Roman" fo:font-style="italic" style:font-style-asian="italic" style:font-style-complex="italic" fo:color="#2C6A87"/>
    </style:style>
    <style:style style:name="Título8Car" style:display-name="Título 8 Car" style:family="text" style:parent-style-name="Fuentedepárrafopredeter.">
      <style:text-properties style:font-name="Museo 300" style:font-name-asian="Times New Roman" style:font-name-complex="Times New Roman" fo:color="#2C6A87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Museo 300" style:font-name-asian="Times New Roman" style:font-name-complex="Times New Roman" fo:font-style="italic" style:font-style-asian="italic" style:font-style-complex="italic" fo:color="#2C6A87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112934" fo:border-right="none" fo:padding-top="0in" fo:padding-left="0in" fo:padding-bottom="0.0138in" fo:padding-right="0in" style:shadow="none" style:contextual-spacing="true" fo:margin-bottom="0.2083in" fo:line-height="100%"/>
      <style:text-properties style:font-name="Museo 700" style:font-name-asian="Times New Roman" style:font-name-complex="Times New Roman" fo:color="#112934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Museo 700" style:font-name-asian="Times New Roman" style:font-name-complex="Times New Roman" fo:color="#112934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paragraph-properties fo:margin-top="0.0555in" fo:margin-bottom="0.0555in"/>
      <style:text-properties style:font-name="Museo 300" style:font-name-asian="Times New Roman" style:font-name-complex="Times New Roman" fo:font-weight="bold" style:font-weight-asian="bold" style:font-style-complex="italic" fo:letter-spacing="0.0104in" fo:font-size="8pt" style:font-size-asian="8pt" style:font-size-complex="12pt" fo:hyphenate="false"/>
    </style:style>
    <style:style style:name="SubtítuloCar" style:display-name="Subtítulo Car" style:family="text" style:parent-style-name="Fuentedepárrafopredeter.">
      <style:text-properties style:font-name="Museo 300" style:font-name-asian="Times New Roman" style:font-name-complex="Times New Roman" fo:font-weight="bold" style:font-weight-asian="bold" style:font-style-complex="italic" fo:letter-spacing="0.0104in" fo:font-size="8pt" style:font-size-asian="8pt" style:font-size-complex="12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59A5C9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Hipervínculo" style:display-name="Hipervínculo" style:family="text">
      <style:text-properties style:font-name-complex="Times New Roman" fo:color="#9FC0AE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44B9E8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outputtext" style:display-name="output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267ba7" draw:opacity="100%" draw:stroke="solid" svg:stroke-width="0.02778in" svg:stroke-color="#0a3044" svg:stroke-opacity="100%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list-format-name="NLF3" style:num-format="1" text:start-value="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list-format-name="NLF3" style:num-format="1" text:display-levels="2" text:start-value="3">
        <style:list-level-properties text:space-before="0.2458in" text:min-label-width="0.3645in" text:list-level-position-and-space-mode="label-alignment">
          <style:list-level-label-alignment text:label-followed-by="listtab" fo:margin-left="0.6104in" fo:text-indent="-0.3645in"/>
        </style:list-level-properties>
      </text:list-level-style-number>
      <text:list-level-style-number text:level="3" style:num-list-format-name="NLF3" style:num-format="1" text:display-levels="3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1.9666in" text:min-label-width="1in" text:list-level-position-and-space-mode="label-alignment">
          <style:list-level-label-alignment text:label-followed-by="listtab" fo:margin-left="2.9666in" fo:text-indent="-1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>%1%.%2%.%3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513in" fo:margin-left="1.1812in" fo:margin-bottom="0in" fo:margin-right="1.1812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4722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fo:color="#89918E" fo:font-size="8pt" style:font-size-asian="8pt" style:font-size-complex="8pt"/>
    </style:style>
    <style:style style:name="P5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Sinespaciado" style:family="paragraph">
      <style:paragraph-properties fo:text-align="center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T9" style:parent-style-name="Fuentedepárrafopredeter." style:family="text">
      <style:text-properties fo:color="#89918E" fo:font-size="8pt" style:font-size-asian="8pt" style:font-size-complex="8pt"/>
    </style:style>
    <style:style style:name="T10" style:parent-style-name="Fuentedepárrafopredeter." style:family="text">
      <style:text-properties fo:color="#89918E" fo:font-size="8pt" style:font-size-asian="8pt" style:font-size-complex="8pt"/>
    </style:style>
    <style:style style:name="T11" style:parent-style-name="Fuentedepárrafopredeter." style:family="text">
      <style:text-properties fo:color="#89918E" fo:font-size="8pt" style:font-size-asian="8pt" style:font-size-complex="8pt"/>
    </style:style>
    <style:style style:name="T12" style:parent-style-name="Fuentedepárrafopredeter." style:family="text">
      <style:text-properties fo:color="#89918E" fo:font-size="8pt" style:font-size-asian="8pt" style:font-size-complex="8pt"/>
    </style:style>
    <style:style style:name="T13" style:parent-style-name="Fuentedepárrafopredeter." style:family="text">
      <style:text-properties fo:color="#89918E" fo:font-size="8pt" style:font-size-asian="8pt" style:font-size-complex="8pt"/>
    </style:style>
    <style:style style:name="T14" style:parent-style-name="Fuentedepárrafopredeter." style:family="text">
      <style:text-properties fo:color="#89918E" fo:font-size="8pt" style:font-size-asian="8pt" style:font-size-complex="8pt"/>
    </style:style>
    <style:style style:name="T15" style:parent-style-name="Fuentedepárrafopredeter." style:family="text">
      <style:text-properties fo:color="#89918E" fo:font-size="8pt" style:font-size-asian="8pt" style:font-size-complex="8pt"/>
    </style:style>
    <style:style style:name="P16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7" style:parent-style-name="Fuentedepárrafopredeter." style:family="text">
      <style:text-properties fo:color="#89918E" fo:font-size="8pt" style:font-size-asian="8pt" style:font-size-complex="8pt"/>
    </style:style>
    <style:style style:name="T18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19" style:parent-style-name="Fuentedepárrafopredeter." style:family="text">
      <style:text-properties fo:color="#89918E" fo:font-size="8pt" style:font-size-asian="8pt" style:font-size-complex="8pt"/>
    </style:style>
    <style:style style:name="T20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21" style:parent-style-name="Fuentedepárrafopredeter." style:family="text">
      <style:text-properties fo:color="#89918E" fo:font-size="8pt" style:font-size-asian="8pt" style:font-size-complex="8pt"/>
    </style:style>
    <style:style style:name="T22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23" style:parent-style-name="Fuentedepárrafopredeter." style:family="text">
      <style:text-properties fo:color="#89918E" fo:font-size="8pt" style:font-size-asian="8pt" style:font-size-complex="8pt"/>
    </style:style>
    <style:style style:name="T24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25" style:parent-style-name="Fuentedepárrafopredeter." style:family="text">
      <style:text-properties fo:color="#89918E" fo:font-size="8pt" style:font-size-asian="8pt" style:font-size-complex="8pt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267ba7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6432" draw:style-name="a0" draw:name="Imagen 226" text:anchor-type="paragraph" svg:x="5.37361in" svg:y="-0.00643in" svg:width="0.53125in" svg:height="0.65278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0 Imagen" text:anchor-type="as-char" svg:x="0in" svg:y="0in" svg:width="2.28239in" svg:height="0.51421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/>
        <text:p text:style-name="P5"><text:span text:style-name="T6"><draw:frame draw:z-index="251660288" draw:id="id0" draw:style-name="a2" draw:name="Cuadro de texto 217" text:anchor-type="paragraph" svg:x="7.38333in" svg:y="11.10625in" svg:width="0.46875in" svg:height="0.34375in" style:rel-width="scale" style:rel-height="scale"><draw:text-box><text:p text:style-name="P7"/></draw:text-box><svg:title/><svg:desc/></draw:frame></text:span><text:span text:style-name="T8">Canarias</text:span><text:span text:style-name="T9"><text:s/>Submarine Link, S.L</text:span><text:span text:style-name="T10">.</text:span><text:span text:style-name="T11">U.</text:span><text:span text:style-name="T12"><text:s/>Polígono Industrial de Granadilla</text:span><text:span text:style-name="T13">, s/n, 38600,</text:span><text:span text:style-name="T14"><text:s/>Granadilla de</text:span><text:span text:style-name="T15"><text:s/>Abona, Santa Cruz de Tenerife, España</text:span></text:p>
        <text:p text:style-name="P16"><text:span text:style-name="T17"><text:s/></text:span><text:span text:style-name="T18">TEL</text:span><text:span text:style-name="T19">: 922-747-777 ·<text:s/></text:span><text:span text:style-name="T20">FAX</text:span><text:span text:style-name="T21">: 922-747-701 ·<text:s/></text:span><text:span text:style-name="T22">E-MAIL</text:span><text:span text:style-name="T23">: canalink@canalink.es ·<text:s/></text:span><text:span text:style-name="T24">WEB</text:span><text:span text:style-name="T25">: www.canalink.tel</text:span></text:p>
        <text:p text:style-name="Normal"><text:span text:style-name="T26"><draw:custom-shape svg:x="0in" svg:y="0.10486in" svg:width="8.3125in" svg:height="0.16458in" draw:z-index="251659264" draw:id="id1" draw:style-name="a3" draw:name="Rectángulo 5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cía Villalba Picazo</meta:initial-creator>
    <dc:creator>Francisco Luis Cabrera</dc:creator>
    <meta:creation-date>2025-04-10T12:18:00Z</meta:creation-date>
    <dc:date>2025-04-10T12:18:00Z</dc:date>
    <meta:print-date>2021-01-18T10:35:00Z</meta:print-date>
    <meta:template xlink:href="Normal" xlink:type="simple"/>
    <meta:editing-cycles>2</meta:editing-cycles>
    <meta:editing-duration>PT0S</meta:editing-duration>
    <meta:user-defined meta:name="ContentTypeId">0x01010013F941ADF359A341AB8DBE0D02DA81B9</meta:user-defined>
    <meta:document-statistic meta:page-count="1" meta:paragraph-count="8" meta:word-count="621" meta:character-count="4032" meta:row-count="28" meta:non-whitespace-character-count="3419"/>
  </office:meta>
</office:document-meta>
</file>