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3.71167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draw:frame draw:z-index="251657216" draw:style-name="a1" draw:name="_x00001" text:anchor-type="paragraph" svg:x="-0.03125in" svg:y="-0.27083in" svg:width="8.29167in" svg:height="6.77431in" style:rel-width="scale" style:rel-height="scale"><draw:image xlink:href="media/image2.jpeg" xlink:type="simple" xlink:show="embed" xlink:actuate="onLoad"/><svg:title/><svg:desc/></draw:frame><text:span text:style-name="T4"><text:s/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maraRodríguezPeña</meta:initial-creator>
    <dc:creator>Tamara Rodríguez Peña</dc:creator>
    <meta:creation-date>2025-04-08T09:20:00Z</meta:creation-date>
    <dc:date>2025-04-08T09:20:00Z</dc:date>
    <meta:template xlink:href="Normal" xlink:type="simple"/>
    <meta:editing-cycles>2</meta:editing-cycles>
    <meta:editing-duration>PT180S</meta:editing-duration>
    <meta:document-statistic meta:page-count="2" meta:paragraph-count="1" meta:word-count="1" meta:character-count="8" meta:row-count="1" meta:non-whitespace-character-count="8"/>
  </office:meta>
</office:document-meta>
</file>