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" style:parent-style-name="Normal" style:family="paragraph">
      <style:text-properties fo:font-weight="bold" style:font-weight-asian="bold" style:font-weight-complex="bold"/>
    </style:style>
    <style:style style:name="T4" style:parent-style-name="Fuentedepárrafopredeter." style:family="text">
      <style:text-properties fo:font-weight="bold" style:font-weight-asian="bold" style:font-weight-complex="bold"/>
    </style:style>
    <style:style style:name="T5" style:parent-style-name="Hipervínculo" style:family="text">
      <style:text-properties fo:font-weight="bold" style:font-weight-asian="bold" style:font-weight-complex="bold"/>
    </style:style>
    <style:style style:name="T6" style:parent-style-name="Fuentedepárrafopredeter." style:family="text">
      <style:text-properties fo:font-weight="bold" style:font-weight-asian="bold" style:font-weight-complex="bold" fo:font-style="italic" style:font-style-asian="italic" style:font-style-complex="italic"/>
    </style:style>
    <style:style style:name="T7" style:parent-style-name="Fuentedepárrafopredeter." style:family="text">
      <style:text-properties fo:font-style="italic" style:font-style-asian="italic" style:font-style-complex="italic"/>
    </style:style>
    <style:style style:name="T8" style:parent-style-name="Fuentedepárrafopredeter." style:family="text">
      <style:text-properties fo:font-weight="bold" style:font-weight-asian="bold" style:font-weight-complex="bold" fo:font-style="italic" style:font-style-asian="italic" style:font-style-complex="italic"/>
    </style:style>
  </office:automatic-styles>
  <office:body>
    <office:text text:use-soft-page-breaks="true">
      <text:p text:style-name="P1">Información de las entidades y órganos de contratación</text:p>
      <text:p text:style-name="P3"/>
      <text:p text:style-name="Normal"><text:span text:style-name="T4">CANARIAS SUBMARINE LINK S.L.U</text:span></text:p>
      <text:p text:style-name="Normal">Polígono Industrial de Granadilla S/N<text:line-break/>38600 Granadilla de Abona<text:line-break/>Santa Cruz de Tenerife<text:line-break/><text:a office:title="mailto:licitaciones@canalink.es" xlink:href="mailto:licitaciones@canalink.es" office:target-frame-name="_top" xlink:show="replace"><text:span text:style-name="T5">licitaciones@canalink.es</text:span></text:a><text:line-break/>Tel: 922 747 700<text:line-break/>Fax. 922 747 701<text:line-break/><text:a xlink:href="https://www.canalink.tel/perfil-del-contratante/" office:target-frame-name="_top" xlink:show="replace"><text:span text:style-name="Hipervínculo">Acceso al perfil del contratante</text:span></text:a></text:p>
      <text:p text:style-name="Normal"><text:span text:style-name="T6">Órgano de contratación</text:span></text:p>
      <text:p text:style-name="Normal"><text:span text:style-name="T7">Según lo establecido en el art. 61 de la Ley 9/2017 de 8 de noviembre, de Contratos del Sector Público el órgano de Contratación, que actúa en nombre del Canarias Submarine Link, S.L.U., es la Dirección /Gerencia, en este caso, el Consejero Delegado.</text:span></text:p>
      <text:p text:style-name="Normal"><text:span text:style-name="T8">No poder adjudicador</text:span></text:p>
      <text:p text:style-name="Normal">Según lo establecido en el artículo 3, apartados 1 y 3, de la Ley 9/2017, de 8 de noviembre, de Contratos del Sector Público, por la que se transponen al ordenamiento jurídico español las Directivas del Parlamento Europeo y del Consejo 2014/23/UE y 2014/24/UE, de 26 de febrero de 2014, la empresa Canarias Submarine Link S.L.U., no está considerada poder adjudicador, pero sí pertenece al Sector Público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style:style style:name="Hipervínculo" style:display-name="Hipervínculo" style:family="text" style:parent-style-name="Fuentedepárrafopredeter.">
      <style:text-properties fo:color="#467886" style:text-underline-type="single" style:text-underline-style="solid" style:text-underline-width="auto" style:text-underline-mode="continuo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none" fo:background-color="transparent" style:wrap="parallel" style:wrap-contour="true" style:wrap-contour-mode="full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498935692" text:anchor-type="paragraph" svg:x="-0.90347in" svg:y="-0.22083in" svg:width="2.25in" svg:height="0.50625in" style:rel-width="scale" style:rel-height="scale"><draw:image xlink:href="media/image1.png" xlink:type="simple" xlink:show="embed" xlink:actuate="onLoad"/><svg:title/><svg:desc>Icono

Descripción generada automáticamente con confianza baja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Tamara Rodríguez Peña</meta:initial-creator>
    <dc:creator>Tamara Rodríguez Peña</dc:creator>
    <meta:creation-date>2025-04-04T11:23:00Z</meta:creation-date>
    <dc:date>2025-04-04T11:23:00Z</dc:date>
    <meta:print-date>2025-04-04T11:23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1" meta:character-count="1113" meta:row-count="7" meta:non-whitespace-character-count="944"/>
  </office:meta>
</office:document-meta>
</file>