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D9F1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C5D9F1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D9F1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ext-properties fo:font-weight="bold" style:font-weight-asian="bold" style:font-weight-complex="bold"/>
    </style:style>
    <style:style style:name="ce26" style:family="table-cell" style:parent-style-name="Default" style:data-style-name="N3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68854166666667cm" style:use-optimal-column-width="true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Los gastos de personal del los ejercicios 2023-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1">
            <text:p>Coste de personal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ueldos y salarios</text:p>
          </table:table-cell>
          <table:table-cell office:value-type="currency" office:value="678515.27" table:style-name="ce26">
            <text:p><text:s/>678.515,27 €<text:s/></text:p>
          </table:table-cell>
          <table:table-cell office:value-type="float" office:value="790348.45" table:style-name="ce28">
            <text:p>790.348,4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rgas sociales</text:p>
          </table:table-cell>
          <table:table-cell office:value-type="currency" office:value="204422.17" table:style-name="ce26">
            <text:p><text:s/>204.422,17 €<text:s/></text:p>
          </table:table-cell>
          <table:table-cell office:value-type="float" office:value="243270.2" table:style-name="ce28">
            <text:p>243.270,2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882937.44000000006" table:formula="of:=SUM([.B3:.B4])" table:style-name="ce30">
            <text:p>882.937,44</text:p>
          </table:table-cell>
          <table:table-cell office:value-type="float" office:value="1033618.6499999999" table:formula="of:=SUM([.C3:.C4])" table:style-name="ce30">
            <text:p>1.033.618,65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201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3">
            <text:p>CANARIAS SUBMARINE LINK, S.L.U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16">
            <text:p>Categoría<text:s/></text:p>
          </table:table-cell>
          <table:table-cell office:value-type="string" table:style-name="ce17">
            <text:p>BRUTO 2019</text:p>
          </table:table-cell>
          <table:table-cell office:value-type="string" table:style-name="ce16">
            <text:p>Seguridad Social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18">
            <text:p> Consejero Delegado<text:s/></text:p>
          </table:table-cell>
          <table:table-cell office:value-type="float" office:value="83459.22" table:style-name="ce19">
            <text:p>83.459,22</text:p>
          </table:table-cell>
          <table:table-cell office:value-type="float" office:value="14872.14" table:style-name="ce19">
            <text:p>14.872,1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16">
            <text:p> Categoría<text:s/></text:p>
          </table:table-cell>
          <table:table-cell office:value-type="string" table:style-name="ce17">
            <text:p>BRUTO 2019</text:p>
          </table:table-cell>
          <table:table-cell office:value-type="string" table:style-name="ce17">
            <text:p>Seguridad Social<text:s/></text:p>
          </table:table-cell>
          <table:table-cell office:value-type="string" table:style-name="ce20">
            <text:p> Fijo<text:s/></text:p>
          </table:table-cell>
          <table:table-cell office:value-type="string" table:style-name="ce20">
            <text:p>Tempo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Técnico Comercial A1<text:s/></text:p>
          </table:table-cell>
          <table:table-cell office:value-type="float" office:value="60282.68" table:style-name="ce19">
            <text:p>60.282,68</text:p>
          </table:table-cell>
          <table:table-cell office:value-type="float" office:value="21761.96" table:style-name="ce19">
            <text:p>21.761,96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Abogado 1C<text:s/></text:p>
          </table:table-cell>
          <table:table-cell office:value-type="float" office:value="2770.34" table:style-name="ce19">
            <text:p>2.770,34</text:p>
          </table:table-cell>
          <table:table-cell office:value-type="float" office:value="869.88" table:style-name="ce23">
            <text:p>869,8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18">
            <text:p>Ingeniero Técnico A2<text:s/></text:p>
          </table:table-cell>
          <table:table-cell office:value-type="float" office:value="108916.06" table:style-name="ce19">
            <text:p>108.916,06</text:p>
          </table:table-cell>
          <table:table-cell office:value-type="float" office:value="39200.22" table:style-name="ce19">
            <text:p>39.200,22</text:p>
          </table:table-cell>
          <table:table-cell table:style-name="ce21"/>
          <table:table-cell office:value-type="float" office:value="4" table:style-name="ce22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Director General<text:s/></text:p>
          </table:table-cell>
          <table:table-cell office:value-type="float" office:value="42332.04" table:style-name="ce19">
            <text:p>42.332,04</text:p>
          </table:table-cell>
          <table:table-cell office:value-type="float" office:value="14662.8" table:style-name="ce19">
            <text:p>14.662,80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8">
            <text:p> Técnico N1<text:s/></text:p>
          </table:table-cell>
          <table:table-cell office:value-type="float" office:value="109379.02" table:style-name="ce19">
            <text:p>109.379,02</text:p>
          </table:table-cell>
          <table:table-cell office:value-type="float" office:value="41138.160000000003" table:style-name="ce19">
            <text:p>41.138,1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Jefe de Zona<text:s/></text:p>
          </table:table-cell>
          <table:table-cell office:value-type="float" office:value="34807.75" table:style-name="ce19">
            <text:p>34.807,75</text:p>
          </table:table-cell>
          <table:table-cell office:value-type="float" office:value="12612.82" table:style-name="ce19">
            <text:p>12.612,82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358487.89" table:formula="of:=SUM([.B6:.B11])" table:style-name="ce25">
            <text:p>358.487,89</text:p>
          </table:table-cell>
          <table:table-cell office:value-type="float" office:value="130245.84" table:formula="of:=SUM([.C6:.C11])" table:style-name="ce25">
            <text:p>130.245,84</text:p>
          </table:table-cell>
          <table:table-cell table:number-columns-repeated="2" table:style-name="ce3"/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2018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1">
            <text:p>AÑO 2018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3">
            <text:p>CANARIAS SUBMARINE LINK S.L.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Grupo</text:p>
          </table:table-cell>
          <table:table-cell office:value-type="string" table:style-name="ce14">
            <text:p>Nº</text:p>
          </table:table-cell>
          <table:table-cell office:value-type="string" table:style-name="ce15">
            <text:p>Tip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ero/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lta Direcció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sponsable Zona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Fij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sponsable Zona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Temp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écnico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Fij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écnico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Temp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ngeniero Técnico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Temp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écnico Comerci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Temp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14" table:style-name="ce3">
            <text:p>14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Dpto.</text:p>
          </table:table-cell>
          <table:table-cell office:value-type="string" table:style-name="ce12">
            <text:p>Nº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4">
            <text:p>DIRECCIÓN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INGENIERÍA TÉCNICA</text:p>
          </table:table-cell>
          <table:table-cell office:value-type="float" office:value="11" table:style-name="ce1">
            <text:p>11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COMERCIO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oja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06-09-16T00:00:00Z</meta:creation-date>
    <dc:date>2025-04-08T13:35:18Z</dc:date>
  </office:meta>
</office:document-meta>
</file>