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4242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02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3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"/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0.186458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CANALINK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3">
            <text:p>VALOR ESTIMADO</text:p>
          </table:table-cell>
          <table:table-cell office:value-type="string" table:style-name="ce2">
            <text:p>PRESUPUESTO BASE (CON IGIC)</text:p>
          </table:table-cell>
          <table:table-cell office:value-type="string" table:style-name="ce2">
            <text:p>PPTO BASE (SIN IGIC)= VALOR ESTIMADO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4">
            <text:p>NOMBRE CTO.</text:p>
          </table:table-cell>
          <table:table-cell office:value-type="string" table:style-name="ce5">
            <text:p>FECHA ANUNCIO LICITACION</text:p>
          </table:table-cell>
          <table:table-cell office:value-type="string" table:style-name="ce6">
            <text:p>FECHA ADJUDICACION</text:p>
          </table:table-cell>
          <table:table-cell office:value-type="string" table:style-name="ce6">
            <text:p>FECHA FIRMA</text:p>
          </table:table-cell>
          <table:table-cell office:value-type="string" table:style-name="ce7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5" table:style-name="ce1"/>
        </table:table-row>
        <table:table-row table:style-name="ro2">
          <table:table-cell office:value-type="float" office:value="2024" table:number-columns-spanned="19" table:number-rows-spanned="1" table:style-name="ce45">
            <text:p>2024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style-name="ce9">
            <text:p>CANALINK-2024-01</text:p>
          </table:table-cell>
          <table:table-cell office:value-type="string" table:style-name="ce9">
            <text:p>CANALIN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ISPROIN LEVANTE</text:p>
          </table:table-cell>
          <table:table-cell office:value-type="string" table:style-name="ce10">
            <text:p>B46589420</text:p>
          </table:table-cell>
          <table:table-cell office:value-type="currency" office:value="36000" table:style-name="ce11">
            <text:p>36.000,00 €</text:p>
          </table:table-cell>
          <table:table-cell office:value-type="currency" office:value="-73194" table:style-name="ce11">
            <text:p>-73.194,00 €</text:p>
          </table:table-cell>
          <table:table-cell office:value-type="currency" office:value="36000" table:style-name="ce11">
            <text:p>36.000,00 €</text:p>
          </table:table-cell>
          <table:table-cell office:value-type="currency" office:value="36000" table:style-name="ce11">
            <text:p>36.000,00 €</text:p>
          </table:table-cell>
          <table:table-cell office:value-type="currency" office:value="36000" table:style-name="ce11">
            <text:p>36.000,00 €</text:p>
          </table:table-cell>
          <table:table-cell table:style-name="ce11"/>
          <table:table-cell office:value-type="string" table:style-name="ce12">
            <text:p>SERVICIO</text:p>
          </table:table-cell>
          <table:table-cell office:value-type="string" table:style-name="ce10">
            <text:p>ACUERDO MARCO</text:p>
          </table:table-cell>
          <table:table-cell office:value-type="string" table:style-name="ce10">
            <text:p>Servicios de renovación y ampliación e licencias para el ss de Exchange Online y Office 365</text:p>
          </table:table-cell>
          <table:table-cell office:value-type="string" table:style-name="ce13">
            <text:p>12.01.2024</text:p>
          </table:table-cell>
          <table:table-cell office:value-type="string" table:style-name="ce13">
            <text:p>01.03.2024</text:p>
          </table:table-cell>
          <table:table-cell office:value-type="string" table:style-name="ce13">
            <text:p>29.02.2024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CANALINK-2024-02</text:p>
          </table:table-cell>
          <table:table-cell office:value-type="string" table:style-name="ce9">
            <text:p>CANALIN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ONCISA CANARIAS</text:p>
          </table:table-cell>
          <table:table-cell office:value-type="string" table:style-name="ce10">
            <text:p>A-356469000</text:p>
          </table:table-cell>
          <table:table-cell office:value-type="currency" office:value="146388" table:style-name="ce11">
            <text:p>146.388,00 €</text:p>
          </table:table-cell>
          <table:table-cell office:value-type="currency" office:value="78317.58" table:style-name="ce14">
            <text:p>78.317,58 €</text:p>
          </table:table-cell>
          <table:table-cell office:value-type="currency" office:value="73194" table:style-name="ce14">
            <text:p>73.194,00 €</text:p>
          </table:table-cell>
          <table:table-cell office:value-type="currency" office:value="63942.82" table:style-name="ce11">
            <text:p>63.942,82 €</text:p>
          </table:table-cell>
          <table:table-cell office:value-type="currency" office:value="68418.820000000007" table:style-name="ce11">
            <text:p>68.418,82 €</text:p>
          </table:table-cell>
          <table:table-cell office:value-type="currency" office:value="4476" table:style-name="ce11">
            <text:p>4.476,00 €</text:p>
          </table:table-cell>
          <table:table-cell office:value-type="string" table:style-name="ce15">
            <text:p>SERVICIO<text:s/></text:p>
          </table:table-cell>
          <table:table-cell office:value-type="string" table:style-name="ce16">
            <text:p>PROCD ABIERTO<text:s/></text:p>
          </table:table-cell>
          <table:table-cell office:value-type="string" table:style-name="ce10">
            <text:p>Mantenimiento de Planta Externa GC</text:p>
          </table:table-cell>
          <table:table-cell office:value-type="string" table:style-name="ce13">
            <text:p>29.01.2024</text:p>
          </table:table-cell>
          <table:table-cell office:value-type="string" table:style-name="ce13">
            <text:p>14.03.2024</text:p>
          </table:table-cell>
          <table:table-cell office:value-type="string" table:style-name="ce13">
            <text:p>22.03.2024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7">
            <text:p>CANALINK-2024-03- BIS</text:p>
          </table:table-cell>
          <table:table-cell office:value-type="string" table:style-name="ce9">
            <text:p>CANALINK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ANARILIME</text:p>
          </table:table-cell>
          <table:table-cell office:value-type="string" table:style-name="ce10">
            <text:p>B35340876</text:p>
          </table:table-cell>
          <table:table-cell office:value-type="currency" office:value="149956.48000000001" table:style-name="ce11">
            <text:p>149.956,48 €</text:p>
          </table:table-cell>
          <table:table-cell office:value-type="currency" office:value="78634.149999999994" table:style-name="ce14">
            <text:p>78.634,15 €</text:p>
          </table:table-cell>
          <table:table-cell office:value-type="currency" office:value="69769.279999999999" table:style-name="ce14">
            <text:p>69.769,28 €</text:p>
          </table:table-cell>
          <table:table-cell office:value-type="string" table:style-name="ce14">
            <text:p>LOTE 1: 12.516,48 LOTE 2: 8.344,32 LOTE3: 8.618,28 LOTE 4: 12.927,41 LOTE5:7.902,94</text:p>
          </table:table-cell>
          <table:table-cell office:value-type="string" table:style-name="ce14">
            <text:p>LOTE 1: 13.392,63 LOTE 2: 8.928,42 LOTE3: 9.221,564 LOTE 4: 13.832,33 LOTE5:8.456,14</text:p>
          </table:table-cell>
          <table:table-cell office:value-type="string" table:style-name="ce14">
            <text:p>LOTE 1: 876,15 LOTE 2: 584,10 LOTE3: 603,28 LOTE 4: 904,92 LOTE5: 553,21</text:p>
          </table:table-cell>
          <table:table-cell office:value-type="string" table:style-name="ce16">
            <text:p>SERVICIO</text:p>
          </table:table-cell>
          <table:table-cell office:value-type="string" table:style-name="ce16">
            <text:p>PROCD ABIERTO<text:s/></text:p>
          </table:table-cell>
          <table:table-cell office:value-type="string" table:style-name="ce10">
            <text:p>Servicio de Limpieza</text:p>
          </table:table-cell>
          <table:table-cell office:value-type="string" table:style-name="ce18">
            <text:p>20.03.2024</text:p>
          </table:table-cell>
          <table:table-cell office:value-type="string" table:style-name="ce18">
            <text:p>06.06.2024</text:p>
          </table:table-cell>
          <table:table-cell office:value-type="string" table:style-name="ce18">
            <text:p>11.06.2024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SI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CANALINK-2024-04</text:p>
          </table:table-cell>
          <table:table-cell office:value-type="string" table:style-name="ce9">
            <text:p>CANALINK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NEOELECTRICA<text:s/></text:p>
          </table:table-cell>
          <table:table-cell office:value-type="string" table:style-name="ce10">
            <text:p>B-25512641<text:s/></text:p>
          </table:table-cell>
          <table:table-cell office:value-type="currency" office:value="1171840" table:style-name="ce11">
            <text:p>1.171.840,00 €</text:p>
          </table:table-cell>
          <table:table-cell office:value-type="currency" office:value="506648.8" table:style-name="ce11">
            <text:p>506.648,80 €</text:p>
          </table:table-cell>
          <table:table-cell office:value-type="currency" office:value="442960" table:style-name="ce11">
            <text:p>442.960,00 €</text:p>
          </table:table-cell>
          <table:table-cell office:value-type="string" table:style-name="ce14">
            <text:p>LOTE 1: <text:s/>LOTE 2: <text:s/>LOTE3:</text:p>
          </table:table-cell>
          <table:table-cell office:value-type="string" table:style-name="ce14">
            <text:p>LOTE 1: <text:s/>LOTE 2: <text:s/>LOTE3:<text:s/></text:p>
          </table:table-cell>
          <table:table-cell office:value-type="currency" office:value="63688.800000000003" table:style-name="ce11">
            <text:p>63.688,80 €</text:p>
          </table:table-cell>
          <table:table-cell office:value-type="string" table:style-name="ce10">
            <text:p>SUMINISTRO</text:p>
          </table:table-cell>
          <table:table-cell office:value-type="string" table:style-name="ce10">
            <text:p>PROCD ABIERTO<text:s/></text:p>
          </table:table-cell>
          <table:table-cell office:value-type="string" table:style-name="ce13">
            <text:p>Energía Eléctrica</text:p>
          </table:table-cell>
          <table:table-cell office:value-type="string" table:style-name="ce13">
            <text:p>08.04.2024</text:p>
          </table:table-cell>
          <table:table-cell office:value-type="string" table:style-name="ce13">
            <text:p>14.06.2024</text:p>
          </table:table-cell>
          <table:table-cell office:value-type="string" table:style-name="ce10">
            <text:p>26.06.2024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9">
            <text:p>CANALINK-2024-05</text:p>
          </table:table-cell>
          <table:table-cell office:value-type="string" table:style-name="ce19">
            <text:p>CANALINK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AXA, DUAL IBÉRICA, MAPFRE, SURNE</text:p>
          </table:table-cell>
          <table:table-cell office:value-type="string" table:style-name="ce20">
            <text:p>A60917978; A82111030; A28141935; V48083521</text:p>
          </table:table-cell>
          <table:table-cell office:value-type="string" table:style-name="ce21">
            <text:p>327.00,00<text:s/></text:p>
          </table:table-cell>
          <table:table-cell office:value-type="string" table:style-name="ce21">
            <text:p>327.00,00<text:s/></text:p>
          </table:table-cell>
          <table:table-cell office:value-type="currency" office:value="81750" table:style-name="ce21">
            <text:p>81.750,00 €</text:p>
          </table:table-cell>
          <table:table-cell office:value-type="string" table:style-name="ce22">
            <text:p>LOTE 1: 22.884,26 LOTE 2: 39.9611.750 <text:s/>LOTE3: <text:s/>LOTE 4:7.950</text:p>
          </table:table-cell>
          <table:table-cell office:value-type="string" table:style-name="ce22">
            <text:p>LOTE 1: 22.884,26 LOTE 2: 39.9611.750 <text:s/>LOTE3: <text:s/>LOTE 4:7.950</text:p>
          </table:table-cell>
          <table:table-cell table:style-name="ce21"/>
          <table:table-cell office:value-type="string" table:style-name="ce23">
            <text:p>SERVICIOS</text:p>
          </table:table-cell>
          <table:table-cell office:value-type="string" table:style-name="ce20">
            <text:p>PROCD ABIERTO<text:s/></text:p>
          </table:table-cell>
          <table:table-cell office:value-type="string" table:style-name="ce20">
            <text:p>Pólizas de Seguros Canalink</text:p>
          </table:table-cell>
          <table:table-cell office:value-type="string" table:style-name="ce24">
            <text:p>27.06.2024</text:p>
          </table:table-cell>
          <table:table-cell office:value-type="string" table:style-name="ce24">
            <text:p>12.08.2024</text:p>
          </table:table-cell>
          <table:table-cell office:value-type="string" table:style-name="ce24">
            <text:p>01.09.2024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SI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9">
            <text:p>CANALINK-2024-06</text:p>
          </table:table-cell>
          <table:table-cell office:value-type="string" table:style-name="ce19">
            <text:p>CANALINK</text:p>
          </table:table-cell>
          <table:table-cell table:number-columns-repeated="2" table:style-name="ce19"/>
          <table:table-cell table:style-name="ce20"/>
          <table:table-cell office:value-type="currency" office:value="97045.69" table:style-name="ce21">
            <text:p>97.045,69 €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SUMINISTRO</text:p>
          </table:table-cell>
          <table:table-cell office:value-type="string" table:style-name="ce25">
            <text:p>ACUERDO MARCO</text:p>
          </table:table-cell>
          <table:table-cell office:value-type="string" table:style-name="ce10">
            <text:p>Material de electrónica</text:p>
          </table:table-cell>
          <table:table-cell office:value-type="date" office:date-value="2024-12-18T00:00:00" table:style-name="ce13">
            <text:p>18/12/2024</text:p>
          </table:table-cell>
          <table:table-cell table:number-columns-repeated="2" table:style-name="ce13"/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9">
            <text:p>CANALINK-2024-07</text:p>
          </table:table-cell>
          <table:table-cell office:value-type="string" table:style-name="ce19">
            <text:p>CANALINK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NEWSECURYTECHNIC, S.A</text:p>
          </table:table-cell>
          <table:table-cell office:value-type="string" table:style-name="ce25">
            <text:p>A91157719</text:p>
          </table:table-cell>
          <table:table-cell office:value-type="currency" office:value="99137.03" table:style-name="ce27">
            <text:p>99.137,03 €</text:p>
          </table:table-cell>
          <table:table-cell office:value-type="currency" office:value="80741.100000000006" table:style-name="ce27">
            <text:p>80.741,10 €</text:p>
          </table:table-cell>
          <table:table-cell office:value-type="currency" office:value="66728.179999999993" table:style-name="ce27">
            <text:p>66.728,18 €</text:p>
          </table:table-cell>
          <table:table-cell office:value-type="currency" office:value="54697.87" table:style-name="ce14">
            <text:p>54.697,87 €</text:p>
          </table:table-cell>
          <table:table-cell office:value-type="currency" office:value="58526.720000000001" table:style-name="ce28">
            <text:p>58.526,72 €</text:p>
          </table:table-cell>
          <table:table-cell office:value-type="currency" office:value="3828.85" table:style-name="ce21">
            <text:p>3.828,85 €</text:p>
          </table:table-cell>
          <table:table-cell office:value-type="string" table:style-name="ce23">
            <text:p>SERVICIO</text:p>
          </table:table-cell>
          <table:table-cell office:value-type="string" table:style-name="ce25">
            <text:p>PROCD ABIERTO<text:s/></text:p>
          </table:table-cell>
          <table:table-cell office:value-type="string" table:style-name="ce29">
            <text:p>Prestación del Servicio de Seguridad Central Receptora de Alarmas con vídeo de verificación de CANALINK</text:p>
          </table:table-cell>
          <table:table-cell office:value-type="string" table:style-name="ce13">
            <text:p>24.09.2024</text:p>
          </table:table-cell>
          <table:table-cell office:value-type="date" office:date-value="2024-12-05T00:00:00" table:style-name="ce13">
            <text:p>05/12/2024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CANALINK-2024-10</text:p>
          </table:table-cell>
          <table:table-cell office:value-type="string" table:style-name="ce9">
            <text:p>CANALINK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ELETTRA S.L</text:p>
          </table:table-cell>
          <table:table-cell office:value-type="float" office:value="4704851007" table:style-name="ce30">
            <text:p>4704851007</text:p>
          </table:table-cell>
          <table:table-cell office:value-type="currency" office:value="42855021.960000001" table:style-name="ce31">
            <text:p>42.855.021,96 €</text:p>
          </table:table-cell>
          <table:table-cell office:value-type="currency" office:value="45855021.960000001" table:style-name="ce31">
            <text:p>45.855.021,96 €</text:p>
          </table:table-cell>
          <table:table-cell office:value-type="currency" office:value="42855021.960000001" table:style-name="ce31">
            <text:p>42.855.021,96 €</text:p>
          </table:table-cell>
          <table:table-cell office:value-type="currency" office:value="35590000" table:style-name="ce31">
            <text:p>35.590.000,00 €</text:p>
          </table:table-cell>
          <table:table-cell office:value-type="currency" office:value="38081300" table:style-name="ce14">
            <text:p>38.081.300,00 €</text:p>
          </table:table-cell>
          <table:table-cell office:value-type="currency" office:value="2491300" table:formula="of:=[.J10]-[.I10]" table:style-name="ce14">
            <text:p>2.491.300,00 €</text:p>
          </table:table-cell>
          <table:table-cell office:value-type="string" table:style-name="ce16">
            <text:p>SUMINISTRO</text:p>
          </table:table-cell>
          <table:table-cell office:value-type="string" table:style-name="ce16">
            <text:p>PROCD ABIERTO<text:s/></text:p>
          </table:table-cell>
          <table:table-cell office:value-type="string" table:style-name="ce32">
            <text:p>Sistemas de Cables Submarinos</text:p>
          </table:table-cell>
          <table:table-cell office:value-type="string" table:style-name="ce32">
            <text:p>14.06.2024</text:p>
          </table:table-cell>
          <table:table-cell table:style-name="ce32"/>
          <table:table-cell table:style-name="ce33"/>
          <table:table-cell office:value-type="float" office:value="36" table:style-name="ce33">
            <text:p>36</text:p>
          </table:table-cell>
          <table:table-cell office:value-type="string" table:style-name="ce34">
            <text:p>NO</text:p>
          </table:table-cell>
          <table:table-cell table:style-name="ce1"/>
          <table:table-cell table:number-columns-repeated="16364" table:style-name="ce35"/>
        </table:table-row>
        <table:table-row table:style-name="ro4">
          <table:table-cell office:value-type="string" table:style-name="ce9">
            <text:p>CANALINK-2024- 11 BIS</text:p>
          </table:table-cell>
          <table:table-cell office:value-type="string" table:style-name="ce17">
            <text:p>CANALINK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GEOFÍSICA MAR Y TIERRA</text:p>
          </table:table-cell>
          <table:table-cell office:value-type="string" table:style-name="ce15">
            <text:p>A28798452</text:p>
          </table:table-cell>
          <table:table-cell office:value-type="currency" office:value="299985.01" table:style-name="ce14">
            <text:p>299.985,01 €</text:p>
          </table:table-cell>
          <table:table-cell office:value-type="currency" office:value="320983.96000000002" table:style-name="ce14">
            <text:p>320.983,96 €</text:p>
          </table:table-cell>
          <table:table-cell office:value-type="currency" office:value="299985.01" table:style-name="ce14">
            <text:p>299.985,01 €</text:p>
          </table:table-cell>
          <table:table-cell office:value-type="currency" office:value="273932.79999999999" table:style-name="ce14">
            <text:p>273.932,80 €</text:p>
          </table:table-cell>
          <table:table-cell office:value-type="currency" office:value="293108.09600000002" table:style-name="ce14">
            <text:p>293.108,10 €</text:p>
          </table:table-cell>
          <table:table-cell office:value-type="currency" office:value="19175.296000000031" table:formula="of:=[.J11]-[.I11]" table:style-name="ce27">
            <text:p>19.175,30 €</text:p>
          </table:table-cell>
          <table:table-cell office:value-type="string" table:style-name="ce16">
            <text:p>SERVICIO</text:p>
          </table:table-cell>
          <table:table-cell office:value-type="string" table:style-name="ce16">
            <text:p>PROCD ABIERTO<text:s/></text:p>
          </table:table-cell>
          <table:table-cell office:value-type="string" table:style-name="ce16">
            <text:p>Estudio de Viabilidad de Perforaciones Dirigidas</text:p>
          </table:table-cell>
          <table:table-cell office:value-type="string" table:style-name="ce18">
            <text:p>24.07.2024</text:p>
          </table:table-cell>
          <table:table-cell office:value-type="string" table:style-name="ce18">
            <text:p>30.08.2024</text:p>
          </table:table-cell>
          <table:table-cell office:value-type="string" table:style-name="ce16">
            <text:p>03.09.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table:style-name="ce1"/>
          <table:table-cell table:number-columns-repeated="16364" table:style-name="ce35"/>
        </table:table-row>
        <table:table-row table:style-name="ro4">
          <table:table-cell office:value-type="string" table:style-name="ce9">
            <text:p>CANALINK-2024-13</text:p>
          </table:table-cell>
          <table:table-cell office:value-type="string" table:style-name="ce17">
            <text:p>CANALINK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METROPOLIS COMUNICACIÓN</text:p>
          </table:table-cell>
          <table:table-cell office:value-type="string" table:style-name="ce15">
            <text:p>B38402756</text:p>
          </table:table-cell>
          <table:table-cell office:value-type="currency" office:value="749684" table:style-name="ce14">
            <text:p>749.684,00 €</text:p>
          </table:table-cell>
          <table:table-cell office:value-type="currency" office:value="611252.47999999998" table:style-name="ce14">
            <text:p>611.252,48 €</text:p>
          </table:table-cell>
          <table:table-cell office:value-type="currency" office:value="571264" table:style-name="ce14">
            <text:p>571.264,00 €</text:p>
          </table:table-cell>
          <table:table-cell office:value-type="currency" office:value="570647" table:style-name="ce14">
            <text:p>570.647,00 €</text:p>
          </table:table-cell>
          <table:table-cell office:value-type="currency" office:value="610592.29" table:style-name="ce14">
            <text:p>610.592,29 €</text:p>
          </table:table-cell>
          <table:table-cell office:value-type="currency" office:value="39945.29" table:style-name="ce27">
            <text:p>39.945,29 €</text:p>
          </table:table-cell>
          <table:table-cell office:value-type="string" table:style-name="ce16">
            <text:p>SERVICIO</text:p>
          </table:table-cell>
          <table:table-cell office:value-type="string" table:style-name="ce16">
            <text:p>PROCD ABIERTO<text:s/></text:p>
          </table:table-cell>
          <table:table-cell office:value-type="string" table:style-name="ce16">
            <text:p>Marketing</text:p>
          </table:table-cell>
          <table:table-cell office:value-type="date" office:date-value="2024-10-21T02:26:55" table:style-name="ce18">
            <text:p>21/10/2024</text:p>
          </table:table-cell>
          <table:table-cell office:value-type="date" office:date-value="2024-01-07T00:00:00" table:style-name="ce18">
            <text:p>07/01/2024</text:p>
          </table:table-cell>
          <table:table-cell office:value-type="date" office:date-value="2025-01-09T00:00:00" table:style-name="ce18">
            <text:p>09/01/2025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Í</text:p>
          </table:table-cell>
          <table:table-cell table:style-name="ce1"/>
          <table:table-cell table:number-columns-repeated="16364" table:style-name="ce35"/>
        </table:table-row>
        <table:table-row table:style-name="ro4">
          <table:table-cell office:value-type="string" table:style-name="ce9">
            <text:p>CANALINK-2024-14</text:p>
          </table:table-cell>
          <table:table-cell office:value-type="string" table:style-name="ce17">
            <text:p>CANALINK</text:p>
          </table:table-cell>
          <table:table-cell office:value-type="string" table:style-name="ce17">
            <text:p>-</text:p>
          </table:table-cell>
          <table:table-cell table:style-name="ce17"/>
          <table:table-cell table:style-name="ce15"/>
          <table:table-cell office:value-type="currency" office:value="477602.52" table:style-name="ce14">
            <text:p>477.602,52 €</text:p>
          </table:table-cell>
          <table:table-cell office:value-type="currency" office:value="511034.7" table:style-name="ce14">
            <text:p>511.034,70 €</text:p>
          </table:table-cell>
          <table:table-cell office:value-type="currency" office:value="477602.52" table:style-name="ce14">
            <text:p>477.602,52 €</text:p>
          </table:table-cell>
          <table:table-cell table:number-columns-repeated="2" table:style-name="ce14"/>
          <table:table-cell table:style-name="ce27"/>
          <table:table-cell office:value-type="string" table:style-name="ce16">
            <text:p>SERVICIO</text:p>
          </table:table-cell>
          <table:table-cell office:value-type="string" table:style-name="ce16">
            <text:p>PROCD ABIERTO<text:s/></text:p>
          </table:table-cell>
          <table:table-cell office:value-type="string" table:style-name="ce16">
            <text:p>Servicio de redacción de proyectos CEF-DIG-2021</text:p>
          </table:table-cell>
          <table:table-cell office:value-type="date" office:date-value="2025-01-31T00:00:00" table:style-name="ce18">
            <text:p>31/01/2025</text:p>
          </table:table-cell>
          <table:table-cell table:number-columns-repeated="2" table:style-name="ce18"/>
          <table:table-cell office:value-type="float" office:value="24" table:style-name="ce10">
            <text:p>24</text:p>
          </table:table-cell>
          <table:table-cell table:style-name="ce10"/>
          <table:table-cell table:style-name="ce1"/>
          <table:table-cell table:number-columns-repeated="16364" table:style-name="ce35"/>
        </table:table-row>
        <table:table-row table:style-name="ro9">
          <table:table-cell office:value-type="string" table:style-name="ce9">
            <text:p>CANALINK-2024-15</text:p>
          </table:table-cell>
          <table:table-cell office:value-type="string" table:style-name="ce9">
            <text:p>CANALINK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OPORTE ASN</text:p>
          </table:table-cell>
          <table:table-cell office:value-type="string" table:style-name="ce15">
            <text:p>W0230611F</text:p>
          </table:table-cell>
          <table:table-cell office:value-type="currency" office:value="1810792" table:style-name="ce27">
            <text:p>1.810.792,00 €</text:p>
          </table:table-cell>
          <table:table-cell office:value-type="currency" office:value="1726565.94" table:style-name="ce27">
            <text:p>1.726.565,94 €</text:p>
          </table:table-cell>
          <table:table-cell office:value-type="currency" office:value="1426914" table:style-name="ce27">
            <text:p>1.426.914,00 €</text:p>
          </table:table-cell>
          <table:table-cell office:value-type="string" table:style-name="ce37">
            <text:p>LOTE 1:891.843 LOTE 2:604.648</text:p>
          </table:table-cell>
          <table:table-cell office:value-type="string" table:style-name="ce37">
            <text:p>LOTE 1:891.843 LOTE 2:604.649</text:p>
          </table:table-cell>
          <table:table-cell table:style-name="ce38"/>
          <table:table-cell office:value-type="string" table:style-name="ce39">
            <text:p>SERVICIO</text:p>
          </table:table-cell>
          <table:table-cell office:value-type="string" table:style-name="ce40">
            <text:p>NEGOCIADO SIN PUB</text:p>
          </table:table-cell>
          <table:table-cell office:value-type="string" table:style-name="ce39">
            <text:p>Soporte ASN</text:p>
          </table:table-cell>
          <table:table-cell office:value-type="date" office:date-value="2024-09-20T00:00:00" table:style-name="ce41">
            <text:p>20/09/2024</text:p>
          </table:table-cell>
          <table:table-cell office:value-type="date" office:date-value="2024-12-03T00:00:00" table:style-name="ce41">
            <text:p>03/12/2024</text:p>
          </table:table-cell>
          <table:table-cell office:value-type="date" office:date-value="2024-12-10T00:00:00" table:style-name="ce41">
            <text:p>10/12/2024</text:p>
          </table:table-cell>
          <table:table-cell office:value-type="float" office:value="60" table:style-name="ce39">
            <text:p>60</text:p>
          </table:table-cell>
          <table:table-cell office:value-type="string" table:style-name="ce39">
            <text:p>SI</text:p>
          </table:table-cell>
          <table:table-cell table:style-name="ce1"/>
          <table:table-cell table:number-columns-repeated="16364" table:style-name="ce42"/>
        </table:table-row>
        <table:table-row table:style-name="ro10">
          <table:table-cell office:value-type="string" table:style-name="ce9">
            <text:p>CANALINK-2024-20</text:p>
          </table:table-cell>
          <table:table-cell office:value-type="string" table:style-name="ce9">
            <text:p>CANALINK</text:p>
          </table:table-cell>
          <table:table-cell office:value-type="float" office:value="3" table:style-name="ce36">
            <text:p>3</text:p>
          </table:table-cell>
          <table:table-cell office:value-type="string" table:style-name="ce17">
            <text:p>DUSUR SISTEMAS CONTRAINCENDIOS, S.L, PROYECTOS E INGENIERIA DE SEGURIDAD SL</text:p>
          </table:table-cell>
          <table:table-cell office:value-type="string" table:style-name="ce15">
            <text:p>B91872267; <text:s/>B38289518</text:p>
          </table:table-cell>
          <table:table-cell office:value-type="currency" office:value="207036.42" table:style-name="ce27">
            <text:p>207.036,42 €</text:p>
          </table:table-cell>
          <table:table-cell office:value-type="currency" office:value="59861.95" table:style-name="ce27">
            <text:p>59.861,95 €</text:p>
          </table:table-cell>
          <table:table-cell office:value-type="currency" office:value="52244.480000000003" table:style-name="ce27">
            <text:p>52.244,48 €</text:p>
          </table:table-cell>
          <table:table-cell office:value-type="string" table:style-name="ce37">
            <text:p>LOTE 1: 67.185,45 LOTE 2: 3.0422,65 LOTE 3: 16.490 LOTE 4: 8.161,95</text:p>
          </table:table-cell>
          <table:table-cell office:value-type="string" table:style-name="ce37">
            <text:p>LOTE 1: 81.327,07 LOTE 2: 32.546,59 LOTE 3: 17.643,38 LOTE 4: 8.733,28</text:p>
          </table:table-cell>
          <table:table-cell office:value-type="string" table:style-name="ce37">
            <text:p>LOTE 1: 81327,07 LOTE 2: 2129,59 LOTE 3: 1.154,31 LOTE 4: 571,26</text:p>
          </table:table-cell>
          <table:table-cell office:value-type="string" table:style-name="ce39">
            <text:p>SERVICIO<text:s/></text:p>
          </table:table-cell>
          <table:table-cell office:value-type="string" table:style-name="ce16">
            <text:p>PROCD ABIERTO<text:s/></text:p>
          </table:table-cell>
          <table:table-cell office:value-type="string" table:style-name="ce39">
            <text:p>Protocolo contra incendios</text:p>
          </table:table-cell>
          <table:table-cell office:value-type="date" office:date-value="2024-11-07T00:00:00" table:style-name="ce41">
            <text:p>07/11/2024</text:p>
          </table:table-cell>
          <table:table-cell office:value-type="date" office:date-value="2025-01-24T00:00:00" table:style-name="ce41">
            <text:p>24/01/2025</text:p>
          </table:table-cell>
          <table:table-cell office:value-type="date" office:date-value="2025-01-23T00:00:00" table:style-name="ce41">
            <text:p>23/01/2025</text:p>
          </table:table-cell>
          <table:table-cell office:value-type="float" office:value="60" table:style-name="ce39">
            <text:p>60</text:p>
          </table:table-cell>
          <table:table-cell office:value-type="string" table:style-name="ce39">
            <text:p>SÍ</text:p>
          </table:table-cell>
          <table:table-cell table:style-name="ce1"/>
          <table:table-cell table:number-columns-repeated="16364" table:style-name="ce42"/>
        </table:table-row>
        <table:table-row table:style-name="ro4">
          <table:table-cell office:value-type="string" table:style-name="ce9">
            <text:p>CANALINK-2024-21</text:p>
          </table:table-cell>
          <table:table-cell office:value-type="string" table:style-name="ce9">
            <text:p>CANALINK</text:p>
          </table:table-cell>
          <table:table-cell office:value-type="string" table:style-name="ce3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currency" office:value="240603" table:style-name="ce27">
            <text:p>240.603,00 €</text:p>
          </table:table-cell>
          <table:table-cell office:value-type="currency" office:value="291129.63" table:style-name="ce27">
            <text:p>291.129,63 €</text:p>
          </table:table-cell>
          <table:table-cell office:value-type="currency" office:value="240603" table:style-name="ce27">
            <text:p>240.603,00 €</text:p>
          </table:table-cell>
          <table:table-cell table:number-columns-repeated="3" table:style-name="ce37"/>
          <table:table-cell table:style-name="ce39"/>
          <table:table-cell office:value-type="string" table:style-name="ce16">
            <text:p>PROCD ABIERTO<text:s/></text:p>
          </table:table-cell>
          <table:table-cell office:value-type="string" table:style-name="ce39">
            <text:p>Suministro repuesto de cable submarino (DESIERTO)</text:p>
          </table:table-cell>
          <table:table-cell office:value-type="date" office:date-value="2024-12-05T00:00:00" table:style-name="ce41">
            <text:p>05/12/2024</text:p>
          </table:table-cell>
          <table:table-cell table:number-columns-repeated="2" table:style-name="ce41"/>
          <table:table-cell table:number-columns-repeated="2" table:style-name="ce39"/>
          <table:table-cell table:style-name="ce1"/>
          <table:table-cell table:number-columns-repeated="16364" table:style-name="ce42"/>
        </table:table-row>
        <table:table-row table:style-name="ro6">
          <table:table-cell office:value-type="string" table:style-name="ce9">
            <text:p>CANALINK-2024-22</text:p>
          </table:table-cell>
          <table:table-cell office:value-type="string" table:style-name="ce9">
            <text:p>CANALINK</text:p>
          </table:table-cell>
          <table:table-cell office:value-type="float" office:value="5" table:style-name="ce36">
            <text:p>5</text:p>
          </table:table-cell>
          <table:table-cell office:value-type="string" table:style-name="ce17">
            <text:p><text:s/>ADEPLUS CONSULTORES, SL, <text:s/>ICDQ Instituto de Certificación, SL</text:p>
          </table:table-cell>
          <table:table-cell office:value-type="string" table:style-name="ce15">
            <text:p><text:s/>B06537609; : B66084591</text:p>
          </table:table-cell>
          <table:table-cell office:value-type="currency" office:value="17535.650000000001" table:style-name="ce27">
            <text:p>17.535,65 €</text:p>
          </table:table-cell>
          <table:table-cell office:value-type="currency" office:value="5684.81" table:style-name="ce27">
            <text:p>5.684,81 €</text:p>
          </table:table-cell>
          <table:table-cell office:value-type="currency" office:value="5312.91" table:style-name="ce27">
            <text:p>5.312,91 €</text:p>
          </table:table-cell>
          <table:table-cell office:value-type="string" table:style-name="ce37">
            <text:p>LOTE 1:2.417 LOTE 2: 803,10</text:p>
          </table:table-cell>
          <table:table-cell office:value-type="string" table:style-name="ce37">
            <text:p>LOTE 1: 2.924,57 LOTE 2: 803,10</text:p>
          </table:table-cell>
          <table:table-cell office:value-type="string" table:style-name="ce37">
            <text:p>LOTE 1: 507,57 LOTE 2: NA</text:p>
          </table:table-cell>
          <table:table-cell office:value-type="string" table:style-name="ce39">
            <text:p>SERVICIO<text:s/></text:p>
          </table:table-cell>
          <table:table-cell office:value-type="string" table:style-name="ce16">
            <text:p>PROCD ABIERTO<text:s/></text:p>
          </table:table-cell>
          <table:table-cell office:value-type="string" table:style-name="ce39">
            <text:p>Normas ISO</text:p>
          </table:table-cell>
          <table:table-cell office:value-type="date" office:date-value="2024-09-20T00:00:00" table:style-name="ce41">
            <text:p>20/09/2024</text:p>
          </table:table-cell>
          <table:table-cell office:value-type="date" office:date-value="2024-11-04T00:00:00" table:style-name="ce41">
            <text:p>04/11/2024</text:p>
          </table:table-cell>
          <table:table-cell office:value-type="date" office:date-value="2024-11-12T00:00:00" table:style-name="ce41">
            <text:p>12/11/2024</text:p>
          </table:table-cell>
          <table:table-cell office:value-type="string" table:style-name="ce39">
            <text:p>36 / 48</text:p>
          </table:table-cell>
          <table:table-cell office:value-type="string" table:style-name="ce39">
            <text:p>SÍ</text:p>
          </table:table-cell>
          <table:table-cell table:style-name="ce1"/>
          <table:table-cell table:number-columns-repeated="16364" table:style-name="ce42"/>
        </table:table-row>
        <table:table-row table:style-name="ro4">
          <table:table-cell office:value-type="string" table:style-name="ce9">
            <text:p>CANALINK-2024-23</text:p>
          </table:table-cell>
          <table:table-cell office:value-type="string" table:style-name="ce9">
            <text:p>CANALINK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LISOL</text:p>
          </table:table-cell>
          <table:table-cell office:value-type="string" table:style-name="ce15">
            <text:p>B38869939</text:p>
          </table:table-cell>
          <table:table-cell office:value-type="currency" office:value="50000" table:style-name="ce14">
            <text:p>50.000,00 €</text:p>
          </table:table-cell>
          <table:table-cell office:value-type="currency" office:value="53500" table:style-name="ce14">
            <text:p>53.500,00 €</text:p>
          </table:table-cell>
          <table:table-cell office:value-type="currency" office:value="50000" table:style-name="ce14">
            <text:p>50.000,00 €</text:p>
          </table:table-cell>
          <table:table-cell office:value-type="currency" office:value="47500" table:style-name="ce14">
            <text:p>47.500,00 €</text:p>
          </table:table-cell>
          <table:table-cell office:value-type="currency" office:value="50825" table:style-name="ce14">
            <text:p>50.825,00 €</text:p>
          </table:table-cell>
          <table:table-cell office:value-type="currency" office:value="3325" table:style-name="ce14">
            <text:p>3.325,00 €</text:p>
          </table:table-cell>
          <table:table-cell office:value-type="string" table:style-name="ce16">
            <text:p>SUMINISTRO</text:p>
          </table:table-cell>
          <table:table-cell office:value-type="string" table:style-name="ce16">
            <text:p>PROCD ABIERTO<text:s/></text:p>
          </table:table-cell>
          <table:table-cell office:value-type="string" table:style-name="ce15">
            <text:p>Suministro Máquinas del Clina CT Isla de la Palma</text:p>
          </table:table-cell>
          <table:table-cell office:value-type="string" table:style-name="ce15">
            <text:p>25.06.2024</text:p>
          </table:table-cell>
          <table:table-cell office:value-type="string" table:style-name="ce15">
            <text:p>07.08.2024</text:p>
          </table:table-cell>
          <table:table-cell office:value-type="string" table:style-name="ce15">
            <text:p>07.08.2024</text:p>
          </table:table-cell>
          <table:table-cell office:value-type="float" office:value="6" table:style-name="ce43">
            <text:p>6<text:s text:c="4"/></text:p>
          </table:table-cell>
          <table:table-cell office:value-type="string" table:style-name="ce15">
            <text:p>NO</text:p>
          </table:table-cell>
          <table:table-cell table:style-name="ce1"/>
          <table:table-cell table:number-columns-repeated="16364" table:style-name="ce35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Jésica Zerpa Tovar</meta:initial-creator>
    <dc:creator>Tamara Rodríguez Peña</dc:creator>
    <meta:creation-date>2024-10-01T13:48:19Z</meta:creation-date>
    <dc:date>2025-02-06T09:56:25Z</dc:date>
  </office:meta>
</office:document-meta>
</file>