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SL</text:p>
          </table:table-cell>
          <table:table-cell office:value-type="float" office:value="2021" table:number-columns-spanned="3" table:number-rows-spanned="1" table:style-name="ce14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14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13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14">
            <text:p>2018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/>
          <table:table-cell table:style-name="ce3"/>
          <table:table-cell office:value-type="string" table:style-name="ce4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Fem.</text:p>
          </table:table-cell>
          <table:table-cell office:value-type="string" table:style-name="ce5">
            <text:p>Masc.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">
            <text:p>Altos Directivos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Resto de personal de dirección de las empresas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Empleados de tipo administrativo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office:value-type="float" office:value="1" table:style-name="ce6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3">
            <text:p>Resto de personal cualificado</text:p>
          </table:table-cell>
          <table:table-cell office:value-type="float" office:value="12" table:style-name="ce6">
            <text:p>1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0" table:style-name="ce6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7">
            <text:p>Total personal al término de ejercicio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Maite Delamo del Castillo</dc:creator>
    <meta:creation-date>2021-03-04T14:11:32Z</meta:creation-date>
    <dc:date>2022-10-27T11:54:46Z</dc:date>
  </office:meta>
</office:document-meta>
</file>