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ackground-color="#C5D9F1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D9F1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C5D9F1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D9F1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23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6">
            <text:p>CANARIAS SUBMARINE LINK, S.L.U</text:p>
          </table:table-cell>
          <table:table-cell table:number-columns-repeated="6" table:style-name="ce26"/>
          <table:table-cell table:number-columns-repeated="16377"/>
        </table:table-row>
        <table:table-row table:style-name="ro1">
          <table:table-cell office:value-type="string" table:style-name="ce17">
            <text:p>Categoría<text:s/></text:p>
          </table:table-cell>
          <table:table-cell office:value-type="string" table:style-name="ce18">
            <text:p>BRUTO 2019</text:p>
          </table:table-cell>
          <table:table-cell office:value-type="string" table:style-name="ce17">
            <text:p>Seguridad Social<text:s/></text:p>
          </table:table-cell>
          <table:table-cell table:number-columns-repeated="3" table:style-name="ce25"/>
          <table:table-cell table:style-name="ce8"/>
          <table:table-cell table:number-columns-repeated="16377"/>
        </table:table-row>
        <table:table-row table:style-name="ro1">
          <table:table-cell office:value-type="string" table:style-name="ce19">
            <text:p> Consejero Delegado<text:s/></text:p>
          </table:table-cell>
          <table:table-cell office:value-type="float" office:value="83459.22" table:style-name="ce20">
            <text:p>83.459,22</text:p>
          </table:table-cell>
          <table:table-cell office:value-type="float" office:value="14872.14" table:style-name="ce20">
            <text:p>14.872,1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17">
            <text:p> Categoría<text:s/></text:p>
          </table:table-cell>
          <table:table-cell office:value-type="string" table:style-name="ce21">
            <text:p>BRUTO 2021</text:p>
          </table:table-cell>
          <table:table-cell office:value-type="string" table:style-name="ce21">
            <text:p>Seguridad Social<text:s/></text:p>
          </table:table-cell>
          <table:table-cell office:value-type="string" table:style-name="ce21">
            <text:p> Fijo<text:s/></text:p>
          </table:table-cell>
          <table:table-cell office:value-type="string" table:style-name="ce21">
            <text:p>Indefinido no fijo</text:p>
          </table:table-cell>
          <table:table-cell office:value-type="string" table:style-name="ce21">
            <text:p>Temporal</text:p>
          </table:table-cell>
          <table:table-cell office:value-type="string" table:style-name="ce21">
            <text:p>Interin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Consejero-Delegado</text:p>
          </table:table-cell>
          <table:table-cell office:value-type="float" office:value="48115.350000000006" table:style-name="ce27">
            <text:p>48.115,35</text:p>
          </table:table-cell>
          <table:table-cell office:value-type="float" office:value="12006.130000000001" table:style-name="ce27">
            <text:p>12.006,1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style-name="ce19">
            <text:p>Técnico Comercial A1<text:s/></text:p>
          </table:table-cell>
          <table:table-cell office:value-type="float" office:value="31951.739999999991" table:style-name="ce27">
            <text:p>31.951,74</text:p>
          </table:table-cell>
          <table:table-cell office:value-type="float" office:value="10146.759999999997" table:style-name="ce27">
            <text:p>10.146,76</text:p>
          </table:table-cell>
          <table:table-cell table:number-columns-repeated="2" table:style-name="ce28"/>
          <table:table-cell table:style-name="ce23"/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Ingeniero Técnico A2<text:s/></text:p>
          </table:table-cell>
          <table:table-cell office:value-type="float" office:value="115612.01" table:style-name="ce27">
            <text:p>115.612,01</text:p>
          </table:table-cell>
          <table:table-cell office:value-type="float" office:value="38165.96" table:style-name="ce27">
            <text:p>38.165,96</text:p>
          </table:table-cell>
          <table:table-cell table:number-columns-repeated="2" table:style-name="ce28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 Técnico N1<text:s/></text:p>
          </table:table-cell>
          <table:table-cell office:value-type="float" office:value="131022.48" table:style-name="ce27">
            <text:p>131.022,48</text:p>
          </table:table-cell>
          <table:table-cell office:value-type="float" office:value="42853.840000000004" table:style-name="ce27">
            <text:p>42.853,8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Jefe de Zona<text:s/></text:p>
          </table:table-cell>
          <table:table-cell office:value-type="float" office:value="81997.399999999994" table:style-name="ce27">
            <text:p>81.997,40</text:p>
          </table:table-cell>
          <table:table-cell office:value-type="float" office:value="26201.040000000001" table:style-name="ce27">
            <text:p>26.201,04</text:p>
          </table:table-cell>
          <table:table-cell table:style-name="ce28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6">
            <text:p>CANARIAS SUBMARINE LINK, S.L.U</text:p>
          </table:table-cell>
          <table:table-cell table:number-columns-repeated="5" table:style-name="ce26"/>
          <table:table-cell table:number-columns-repeated="16378"/>
        </table:table-row>
        <table:table-row table:style-name="ro1">
          <table:table-cell office:value-type="string" table:style-name="ce17">
            <text:p>Categoría<text:s/></text:p>
          </table:table-cell>
          <table:table-cell office:value-type="string" table:style-name="ce18">
            <text:p>BRUTO 2019</text:p>
          </table:table-cell>
          <table:table-cell office:value-type="string" table:style-name="ce17">
            <text:p>Seguridad Social<text:s/></text:p>
          </table:table-cell>
          <table:table-cell table:number-columns-repeated="2" table:style-name="ce25"/>
          <table:table-cell table:style-name="ce8"/>
          <table:table-cell table:number-columns-repeated="16378"/>
        </table:table-row>
        <table:table-row table:style-name="ro1">
          <table:table-cell office:value-type="string" table:style-name="ce19">
            <text:p> Consejero Delegado<text:s/></text:p>
          </table:table-cell>
          <table:table-cell office:value-type="float" office:value="83459.22" table:style-name="ce20">
            <text:p>83.459,22</text:p>
          </table:table-cell>
          <table:table-cell office:value-type="float" office:value="14872.14" table:style-name="ce20">
            <text:p>14.872,1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17">
            <text:p> Categoría<text:s/></text:p>
          </table:table-cell>
          <table:table-cell office:value-type="string" table:style-name="ce18">
            <text:p>BRUTO 2019</text:p>
          </table:table-cell>
          <table:table-cell office:value-type="string" table:style-name="ce18">
            <text:p>Seguridad Social<text:s/></text:p>
          </table:table-cell>
          <table:table-cell office:value-type="string" table:style-name="ce21">
            <text:p> Fijo<text:s/></text:p>
          </table:table-cell>
          <table:table-cell office:value-type="string" table:style-name="ce21">
            <text:p>Tempo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Técnico Comercial A1<text:s/></text:p>
          </table:table-cell>
          <table:table-cell office:value-type="float" office:value="60282.68" table:style-name="ce20">
            <text:p>60.282,68</text:p>
          </table:table-cell>
          <table:table-cell office:value-type="float" office:value="21761.96" table:style-name="ce20">
            <text:p>21.761,96</text:p>
          </table:table-cell>
          <table:table-cell table:style-name="ce22"/>
          <table:table-cell office:value-type="float" office:value="3" table:style-name="ce23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Abogado 1C<text:s/></text:p>
          </table:table-cell>
          <table:table-cell office:value-type="float" office:value="2770.34" table:style-name="ce20">
            <text:p>2.770,34</text:p>
          </table:table-cell>
          <table:table-cell office:value-type="float" office:value="869.88" table:style-name="ce24">
            <text:p>869,88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9">
            <text:p>Ingeniero Técnico A2<text:s/></text:p>
          </table:table-cell>
          <table:table-cell office:value-type="float" office:value="108916.06" table:style-name="ce20">
            <text:p>108.916,06</text:p>
          </table:table-cell>
          <table:table-cell office:value-type="float" office:value="39200.22" table:style-name="ce20">
            <text:p>39.200,22</text:p>
          </table:table-cell>
          <table:table-cell table:style-name="ce22"/>
          <table:table-cell office:value-type="float" office:value="4" table:style-name="ce23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Director General<text:s/></text:p>
          </table:table-cell>
          <table:table-cell office:value-type="float" office:value="42332.04" table:style-name="ce20">
            <text:p>42.332,04</text:p>
          </table:table-cell>
          <table:table-cell office:value-type="float" office:value="14662.8" table:style-name="ce20">
            <text:p>14.662,80</text:p>
          </table:table-cell>
          <table:table-cell office:value-type="float" office:value="1" table:style-name="ce23">
            <text:p>1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19">
            <text:p> Técnico N1<text:s/></text:p>
          </table:table-cell>
          <table:table-cell office:value-type="float" office:value="109379.02" table:style-name="ce20">
            <text:p>109.379,02</text:p>
          </table:table-cell>
          <table:table-cell office:value-type="float" office:value="41138.160000000003" table:style-name="ce20">
            <text:p>41.138,1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Jefe de Zona<text:s/></text:p>
          </table:table-cell>
          <table:table-cell office:value-type="float" office:value="34807.75" table:style-name="ce20">
            <text:p>34.807,75</text:p>
          </table:table-cell>
          <table:table-cell office:value-type="float" office:value="12612.82" table:style-name="ce20">
            <text:p>12.612,82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2018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2">
          <table:table-cell office:value-type="string" table:style-name="ce1">
            <text:p>AÑO 2018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29">
            <text:p>CANARIAS SUBMARINE LINK S.L.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">
            <text:p>Grupo</text:p>
          </table:table-cell>
          <table:table-cell office:value-type="string" table:style-name="ce15">
            <text:p>Nº</text:p>
          </table:table-cell>
          <table:table-cell office:value-type="string" table:style-name="ce16">
            <text:p>Tip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ero/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lta Direcció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sponsable Zon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ij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sponsable Zon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Temp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écnico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Fijo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écnico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Temp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ngeniero Técnico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Temp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écnico Comercial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emp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float" office:value="14" table:style-name="ce3">
            <text:p>14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Dpto.</text:p>
          </table:table-cell>
          <table:table-cell office:value-type="string" table:style-name="ce13">
            <text:p>Nº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4">
            <text:p>DIRECCIÓN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INGENIERÍA TÉCNICA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0">
            <text:p>COMERCIO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oja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7T11:50:31Z</dc:date>
  </office:meta>
</office:document-meta>
</file>