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8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8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80" fo:border-left="2pt solid #000080" fo:border-right="2pt solid #00008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80" fo:border-left="none" fo:border-right="2pt solid #00008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80" fo:border-left="none" fo:border-right="2pt solid #00008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80" fo:border-left="none" fo:border-right="2pt solid #000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5">
            <text:p>CANARIAS SUBMARINE LINK S.L.U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2">
            <text:p>Grupo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Tip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nsejero/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lta Direcció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le Zon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finido no fij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sponsable Zon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empor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écnic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ij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écnic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Interi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écn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o Técnic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Interin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Ingeniero Técnic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Temp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écnico Comerci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terino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float" office:value="13" table:formula="msoxl:=SUM(B3:B11)" table:style-name="ce8">
            <text:p>13</text:p>
          </table:table-cell>
          <table:table-cell table:style-name="ce7"/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1">
            <text:p>Dpto.</text:p>
          </table:table-cell>
          <table:table-cell office:value-type="string" table:style-name="ce12">
            <text:p>Nº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1">
            <text:p>DIRECCIÓN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1">
            <text:p>INGENIERÍA TÉCNICA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1">
            <text:p>COMERCI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7T11:55:02Z</dc:date>
  </office:meta>
</office:document-meta>
</file>